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_retained:vmoodle"/><text:bookmark-start text:name="__RefHeading___vmoodlemoodle_applicative_virtualisation_1"/><text:bookmark-start text:name="vmoodlemoodle_applicative_virtualisation"/>VMoodle : Moodle Applicative Virtualisation<text:bookmark-end text:name="__RefHeading___vmoodlemoodle_applicative_virtualisation_1"/><text:bookmark-end text:name="vmoodlemoodle_applicative_virtualisation"/></text:h>
      <text:h text:style-name="Heading_20_2" text:outline-level="2"><text:bookmark-start text:name="__RefHeading___version_2.8_2"/><text:bookmark-start text:name="version_2.8"/>Version &lt; 2.8<text:bookmark-end text:name="__RefHeading___version_2.8_2"/><text:bookmark-end text:name="version_2.8"/></text:h>
      <text:p text:style-name="Text_20_body">The original block containing the full implementation of vmoodle has beed splitted between the actual block (accessory) and the full core feature implementation in <text:a xlink:type="simple" xlink:href="https://docsen.activeprolearn.com/doku.php?id=local:vmoodle" text:style-name="Internet_20_link" text:visited-style-name="Visited_20_Internet_20_Link">local component</text:a>.</text:p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11:56</meta:creation-date>
    <dc:creator>Generated</dc:creator>
    <dc:date>2026-07-31T07::11:56</dc:date>
    <dc:language>en-US</dc:language>
    <meta:editing-cycles>1</meta:editing-cycles>
    <meta:editing-duration>PT0S</meta:editing-duration>
    <dc:title>blocks_retained:vmoodle</dc:title>
  </office:meta>
</office:document-meta>
</file>