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stats:technique:mnet"/><text:bookmark-start text:name="__RefHeading___block_use_stats_user_time_trackingmnet_and_web_services_1"/><text:bookmark-start text:name="block_use_stats_user_time_trackingmnet_and_web_services"/>Block Use Stats (User Time tracking) :MNET and Web services<text:bookmark-end text:name="__RefHeading___block_use_stats_user_time_trackingmnet_and_web_services_1"/><text:bookmark-end text:name="block_use_stats_user_time_trackingmnet_and_web_services"/></text:h>
      <text:h text:style-name="Heading_20_3" text:outline-level="3"><text:bookmark-start text:name="__RefHeading___mnet_2"/><text:bookmark-start text:name="mnet"/>MNET<text:bookmark-end text:name="__RefHeading___mnet_2"/><text:bookmark-end text:name="mnet"/></text:h>
      <text:p text:style-name="Text_20_body">Use stats provides MNET services to organize a distributed recollection of stats data.</text:p>
      <text:h text:style-name="Heading_20_3" text:outline-level="3"><text:bookmark-start text:name="__RefHeading___web_services_3"/><text:bookmark-start text:name="web_services"/>Web services<text:bookmark-end text:name="__RefHeading___web_services_3"/><text:bookmark-end text:name="web_services"/></text:h>
      <text:p text:style-name="Text_20_body">Web services are provides to extract and retrieve time stats from an external ERP.</text:p>
      <text:h text:style-name="Heading_20_3" text:outline-level="3"><text:bookmark-start text:name="__RefHeading___services_mnet_4"/><text:bookmark-start text:name="services_mnet"/>Services MNET<text:bookmark-end text:name="__RefHeading___services_mnet_4"/><text:bookmark-end text:name="services_mnet"/></text:h>
      <text:p text:style-name="Text_20_body">Service: Remote access to static usage.</text:p>
      <text:h text:style-name="Heading_20_3" text:outline-level="3"><text:bookmark-start text:name="__RefHeading___fonctions_rpc_5"/><text:bookmark-start text:name="fonctions_rpc"/>Fonctions RPC<text:bookmark-end text:name="__RefHeading___fonctions_rpc_5"/><text:bookmark-end text:name="fonctions_rpc"/></text:h>
      <text:h text:style-name="Heading_20_4" text:outline-level="4"><text:bookmark-start text:name="__RefHeading___use_stats_rpc_get_stats_6"/><text:bookmark-start text:name="use_stats_rpc_get_stats"/>use_stats_rpc_get_stats<text:bookmark-end text:name="__RefHeading___use_stats_rpc_get_stats_6"/><text:bookmark-end text:name="use_stats_rpc_get_stats"/></text:h>
      <text:p text:style-name="Text_20_body">Retrieves aggregate login times in different courses, activity modules, or overall time.</text:p>
      <text:h text:style-name="Heading_20_5" text:outline-level="5"><text:bookmark-start text:name="__RefHeading___settings_7"/><text:bookmark-start text:name="settings"/>Settings<text:bookmark-end text:name="__RefHeading___settings_7"/><text:bookmark-end text:name="settings"/></text:h>
      <text:list text:style-name="List_20_1" text:continue-numbering="false">
        <text:list-item>
          <text:p text:style-name="List_20_1_Content_First"> callinguser : The identity of the calling user </text:p>
        </text:list-item>
        <text:list-item>
          <text:p text:style-name="List_20_1_Content"> targetuser :  The identity of the user object of the request</text:p>
        </text:list-item>
        <text:list-item>
          <text:p text:style-name="List_20_1_Content"> whereroot : The host on which the results are requested. If empty, review the results on the current Moodle.</text:p>
        </text:list-item>
        <text:list-item>
          <text:p text:style-name="List_20_1_Content"> statsscope : The scope of the statistics (aggregation level)</text:p>
        </text:list-item>
        <text:list-item>
          <text:p text:style-name="List_20_1_Content"> timefrom : Starting date compilation</text:p>
        </text:list-item>
        <text:list-item>
          <text:p text:style-name="List_20_1_Content_Last"> json_response : response format</text:p>
        </text:list-item>
      </text:list>
      <text:h text:style-name="Heading_20_5" text:outline-level="5"><text:bookmark-start text:name="__RefHeading___result_8"/><text:bookmark-start text:name="result"/>Result<text:bookmark-end text:name="__RefHeading___result_8"/><text:bookmark-end text:name="result"/></text:h>
      <text:p text:style-name="Text_20_body">An XML file that responds to the structure:</text:p>
      <text:p text:style-name="Preformatted_20_Text"> &lt;USE_STATS&gt;<text:line-break/><text:s text:c="4"/>&lt;USER&gt;<text:line-break/><text:s text:c="7"/>&lt;USERNAME&gt;&lt;/USERNAME&gt;<text:line-break/><text:s text:c="7"/>&lt;FIRSTNAME&gt;&lt;/FIRSTNAME&gt;<text:line-break/><text:s text:c="7"/>&lt;LASTNAME&gt;&lt;/LASTNAME&gt;<text:line-break/><text:s text:c="7"/>&lt;FROM&gt;&lt;/FROM&gt;<text:line-break/><text:s text:c="7"/>&lt;ELAPSED&gt;&lt;/ELAPSED&gt;<text:line-break/><text:s text:c="4"/>&lt;/USER&gt;<text:line-break/><text:s text:c="4"/>&lt;COURSES&gt;<text:line-break/><text:s text:c="7"/>&lt;COURSE&gt;<text:line-break/><text:s text:c="10"/>&lt;NAME&gt;&lt;/NAME&gt;<text:line-break/><text:s text:c="10"/>&lt;SHORTNAME&gt;&lt;/SHORTNAME&gt;<text:line-break/><text:s text:c="10"/>&lt;IDNUMBER&gt;&lt;/IDNUMBER&gt;<text:line-break/><text:s text:c="10"/>&lt;ELAPSED&gt;&lt;/ELAPSED&gt;<text:line-break/><text:s text:c="7"/>&lt;/COURSE&gt;<text:line-break/><text:s text:c="4"/>&lt;/COURSES&gt;<text:line-break/> &lt;/USE_STATS&gt;<text:line-break/> </text:p>
      <text:p text:style-name="Text_20_body">or </text:p>
      <text:p text:style-name="Preformatted_20_Text"> &lt;USE_STATS&gt;<text:line-break/><text:s text:c="4"/>&lt;USER&gt;<text:line-break/><text:s text:c="7"/>&lt;USERNAME&gt;&lt;/USERNAME&gt;<text:line-break/><text:s text:c="7"/>&lt;FIRSTNAME&gt;&lt;/FIRSTNAME&gt;<text:line-break/><text:s text:c="7"/>&lt;LASTNAME&gt;&lt;/LASTNAME&gt;<text:line-break/><text:s text:c="7"/>&lt;FROM&gt;&lt;/FROM&gt;<text:line-break/><text:s text:c="7"/>&lt;ELAPSED&gt;&lt;/ELAPSED&gt;<text:line-break/><text:s text:c="4"/>&lt;/USER&gt;<text:line-break/><text:s text:c="4"/>&lt;MODULES&gt;<text:line-break/><text:s text:c="7"/>&lt;MODULE&gt;<text:line-break/><text:s text:c="10"/>&lt;NAME&gt;&lt;/NAME&gt;<text:line-break/><text:s text:c="10"/>&lt;TYPE&gt;&lt;/TYPE&gt;<text:line-break/><text:s text:c="10"/>&lt;IDNUMBER&gt;&lt;/IDNUMBER&gt;<text:line-break/><text:s text:c="10"/>&lt;ELAPSED&gt;&lt;/ELAPSED&gt;<text:line-break/><text:s text:c="7"/>&lt;/MODULE&gt;<text:line-break/><text:s text:c="4"/>&lt;/MODULES&gt;<text:line-break/> &lt;/USE_STATS&gt;</text:p>
      <text:p text:style-name="Text_20_body">Dependant of the value of the “statsscope” parameter.</text:p>
      <text:h text:style-name="Heading_20_4" text:outline-level="4"><text:bookmark-start text:name="__RefHeading___use_stats_rpc_get_scores_9"/><text:bookmark-start text:name="use_stats_rpc_get_scores"/>use_stats_rpc_get_scores<text:bookmark-end text:name="__RefHeading___use_stats_rpc_get_scores_9"/><text:bookmark-end text:name="use_stats_rpc_get_scores"/></text:h>
      <text:p text:style-name="Text_20_body">This function is an add-on to retrieve scores (notes) from the same service and in a format and method similar to the collection of statistics.</text:p>
      <text:p text:style-name="Text_20_body">{…to be continued…}</text:p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" text:style-name="Internet_20_link" text:visited-style-name="Visited_20_Internet_20_Link">Back to the component index</text:a> - <text:a xlink:type="simple" xlink:href="https://docsen.activeprolearn.com/doku.php?id=blocks:usestats:technique" text:style-name="Internet_20_link" text:visited-style-name="Visited_20_Internet_20_Link">back to the technical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01:30</meta:creation-date>
    <dc:creator>Generated</dc:creator>
    <dc:date>2026-07-20T14::01:30</dc:date>
    <dc:language>en-US</dc:language>
    <meta:editing-cycles>1</meta:editing-cycles>
    <meta:editing-duration>PT0S</meta:editing-duration>
    <dc:title>blocks_retained:usestats:technique:mnet</dc:title>
  </office:meta>
</office:document-meta>
</file>