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stats:technique:db"/><text:bookmark-start text:name="__RefHeading___block_use_stats_user_time_trackingdb_model_1"/><text:bookmark-start text:name="block_use_stats_user_time_trackingdb_model"/>Block Use Stats (User Time tracking): DB Model<text:bookmark-end text:name="__RefHeading___block_use_stats_user_time_trackingdb_model_1"/><text:bookmark-end text:name="block_use_stats_user_time_trackingdb_model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This table is used a calculation cache for global sums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Is used to store the “per record” additional cubing information.: </text:p>
      <text:list text:style-name="List_20_1" text:continue-numbering="false">
        <text:list-item>
          <text:p text:style-name="List_20_1_Content_First"> <text:span text:style-name="Strong_20_Emphasis">logid:</text:span> the standard log record id </text:p>
        </text:list-item>
        <text:list-item>
          <text:p text:style-name="List_20_1_Content"> <text:span text:style-name="Strong_20_Emphasis">timegap:</text:span> the gap time between this record ans the following record of the same user in the log. (At the moment unused)</text:p>
        </text:list-item>
        <text:list-item>
          <text:p text:style-name="List_20_1_Content"> Main standard qualifiers (courseid, userid)</text:p>
        </text:list-item>
        <text:list-item>
          <text:p text:style-name="List_20_1_Content_Last"> 6 additional cubing fields</text:p>
        </text:list-item>
      </text:list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:technique" text:style-name="Internet_20_link" text:visited-style-name="Visited_20_Internet_20_Link">Back to the technical guid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38:58</meta:creation-date>
    <dc:creator>Generated</dc:creator>
    <dc:date>2026-07-18T05::38:58</dc:date>
    <dc:language>en-US</dc:language>
    <meta:editing-cycles>1</meta:editing-cycles>
    <meta:editing-duration>PT0S</meta:editing-duration>
    <dc:title>blocks_retained:usestats:technique:db</dc:title>
  </office:meta>
</office:document-meta>
</file>