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stats:technique:capabilities"/><text:bookmark-start text:name="__RefHeading___block_use_stats_user_time_trackingcapabilities_1"/><text:bookmark-start text:name="block_use_stats_user_time_trackingcapabilities"/>Block Use Stats (User Time tracking) : Capabilities<text:bookmark-end text:name="__RefHeading___block_use_stats_user_time_trackingcapabilities_1"/><text:bookmark-end text:name="block_use_stats_user_time_trackingcapabilities"/></text:h>
      <text:h text:style-name="Heading_20_3" text:outline-level="3"><text:bookmark-start text:name="__RefHeading___block_use_statview_2"/><text:bookmark-start text:name="block_use_statview"/>block/use_stat:view<text:bookmark-end text:name="__RefHeading___block_use_statview_2"/><text:bookmark-end text:name="block_use_statview"/></text:h>
      <text:p text:style-name="Text_20_body">People having this capability in their profile can see the block content.</text:p>
      <text:h text:style-name="Heading_20_3" text:outline-level="3"><text:bookmark-start text:name="__RefHeading___block_use_statsaddinstance_standard_3"/><text:bookmark-start text:name="block_use_statsaddinstance_standard"/>block/use_stats:addinstance (standard)<text:bookmark-end text:name="__RefHeading___block_use_statsaddinstance_standard_3"/><text:bookmark-end text:name="block_use_statsaddinstance_standard"/></text:h>
      <text:p text:style-name="Text_20_body">People having this capability in their profile can add this block in the course.</text:p>
      <text:h text:style-name="Heading_20_3" text:outline-level="3"><text:bookmark-start text:name="__RefHeading___block_use_statsmyaddinstance_standard_4"/><text:bookmark-start text:name="block_use_statsmyaddinstance_standard"/>block/use_stats:myaddinstance (standard)<text:bookmark-end text:name="__RefHeading___block_use_statsmyaddinstance_standard_4"/><text:bookmark-end text:name="block_use_statsmyaddinstance_standard"/></text:h>
      <text:p text:style-name="Text_20_body">People having this capability in their profile can add this block to out of course screens such as the My dashboard page.</text:p>
      <text:h text:style-name="Heading_20_3" text:outline-level="3"><text:bookmark-start text:name="__RefHeading___block_use_statsseesitedetails_5"/><text:bookmark-start text:name="block_use_statsseesitedetails"/>block/use_stats:seesitedetails<text:bookmark-end text:name="__RefHeading___block_use_statsseesitedetails_5"/><text:bookmark-end text:name="block_use_statsseesitedetails"/></text:h>
      <text:p text:style-name="Text_20_body">People having this capability in their profile can see all detailed information about all users in the moodle site.</text:p>
      <text:h text:style-name="Heading_20_3" text:outline-level="3"><text:bookmark-start text:name="__RefHeading___block_use_statsseecoursedetails_6"/><text:bookmark-start text:name="block_use_statsseecoursedetails"/>block/use_stats:seecoursedetails<text:bookmark-end text:name="__RefHeading___block_use_statsseecoursedetails_6"/><text:bookmark-end text:name="block_use_statsseecoursedetails"/></text:h>
      <text:p text:style-name="Text_20_body">People having this capability in their profile can see all details of users in the course.</text:p>
      <text:h text:style-name="Heading_20_3" text:outline-level="3"><text:bookmark-start text:name="__RefHeading___block_use_statsseegroupdetails_7"/><text:bookmark-start text:name="block_use_statsseegroupdetails"/>block/use_stats:seegroupdetails<text:bookmark-end text:name="__RefHeading___block_use_statsseegroupdetails_7"/><text:bookmark-end text:name="block_use_statsseegroupdetails"/></text:h>
      <text:p text:style-name="Text_20_body">People having this capability in their profile can see details of people in same groups. This feature depends on the accessallgroups capability.</text:p>
      <text:h text:style-name="Heading_20_3" text:outline-level="3"><text:bookmark-start text:name="__RefHeading___block_use_statsseeowndetails_8"/><text:bookmark-start text:name="block_use_statsseeowndetails"/>block/use_stats:seeowndetails<text:bookmark-end text:name="__RefHeading___block_use_statsseeowndetails_8"/><text:bookmark-end text:name="block_use_statsseeowndetails"/></text:h>
      <text:p text:style-name="Text_20_body">People having this capability in their profile can access to the additional detailed timesheet.</text:p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plugins" text:style-name="Internet_20_link" text:visited-style-name="Visited_20_Internet_20_Link">Back to plugin list order by type</text:a> - <text:a xlink:type="simple" xlink:href="https://docsen.activeprolearn.com/doku.php?id=blocks:usestats" text:style-name="Internet_20_link" text:visited-style-name="Visited_20_Internet_20_Link">Back to the component index</text:a> - <text:a xlink:type="simple" xlink:href="https://docsen.activeprolearn.com/doku.php?id=blocks:usestats:technique" text:style-name="Internet_20_link" text:visited-style-name="Visited_20_Internet_20_Link">Return to the technical guid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39:45</meta:creation-date>
    <dc:creator>Generated</dc:creator>
    <dc:date>2026-07-19T04::39:45</dc:date>
    <dc:language>en-US</dc:language>
    <meta:editing-cycles>1</meta:editing-cycles>
    <meta:editing-duration>PT0S</meta:editing-duration>
    <dc:title>blocks_retained:usestats:technique:capabilities</dc:title>
  </office:meta>
</office:document-meta>
</file>