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userquizmonitor"/><text:bookmark-start text:name="__RefHeading___plateau_de_revision_1"/><text:bookmark-start text:name="plateau_de_revision"/>Plateau de révision<text:bookmark-end text:name="__RefHeading___plateau_de_revision_1"/><text:bookmark-end text:name="plateau_de_revision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Userquiz Monitor</text:p>
        </text:list-item>
        <text:list-item>
          <text:p text:style-name="List_20_1_Content"> <text:span text:style-name="Strong_20_Emphasis">Famille fonctionnelle :</text:span> Dispositif pédagogique</text:p>
        </text:list-item>
        <text:list-item>
          <text:p text:style-name="List_20_1_Content"> <text:span text:style-name="Strong_20_Emphasis">Versions :</text:span> 2.7 à 3.1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Pour certaines professions ou champ de connaissance, la maîtrise d'un référentiel complexe de connaissances est indispensable à la construction du savoir et du savoir faire. Parfois, cette maîtrise est imposée par la réglementation (ex: finance, droit), parfois, elle est nécessaire à l'exercice optimal d'un métier (ex. médecine). </text:p>
      <text:p text:style-name="Text_20_body">Ce composant organise des instances de test pour bâtir un dispositif puissant de révision basé sur les principes suivants : </text:p>
      <text:list text:style-name="List_20_1" text:continue-numbering="false">
        <text:list-item>
          <text:p text:style-name="List_20_1_Content_First"> Le dispositif peut adresser des ensembles de plusieurs centaines, voire plusieur miliers de connaissances contrôlables.</text:p>
        </text:list-item>
        <text:list-item>
          <text:p text:style-name="List_20_1_Content"> Le dispositif peut segmenter le référentiel en secteurs de connaissance et proposer des révisions ciblées sur ces secteurs. </text:p>
        </text:list-item>
        <text:list-item>
          <text:p text:style-name="List_20_1_Content"> Le dispositif permet à l'apprenant de choisir son focus de révision et d'organiser lui-même le balayage du référentiel.</text:p>
        </text:list-item>
        <text:list-item>
          <text:p text:style-name="List_20_1_Content"> Le dispositif donne en retour des indicateurs précis à l'apprenant, permettant un auto-pilotage de l'effort de révision.</text:p>
        </text:list-item>
        <text:list-item>
          <text:p text:style-name="List_20_1_Content"> Le dispositif donne des indicateurs précis sur l'état de préparation du candidat à un examen de connaissances.</text:p>
        </text:list-item>
        <text:list-item>
          <text:p text:style-name="List_20_1_Content_Last"> Le dispositif permet au candidat de simuler des examens et de mesurer son taux de préparation.</text:p>
        </text:list-item>
      </text:list>
      <text:p text:style-name="Text_20_body">Ce bloc est le coeur du dispositif, en fournissant à l'apprenant un tableau de bord de ses révisions, à partir duquel il peut organiser et lancer des séquences de travail. Un <text:a xlink:type="simple" xlink:href="https://docsen.activeprolearn.com/doku.php?id=report:examtraining" text:style-name="Internet_20_link" text:visited-style-name="Visited_20_Internet_20_Link">rapport spécifique</text:a> complète le dispositif pour donner des indicateurs de positionnement précis au candidat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userquizmonitor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:userquizmonitor:userguide" text:style-name="Internet_20_link" text:visited-style-name="Visited_20_Internet_20_Link">Guide d'utilisation &amp; guide pédagogique</text:a></text:p>
        </text:list-item>
        <text:list-item>
          <text:p text:style-name="List_20_1_Content_Last"> <text:a xlink:type="simple" xlink:href="https://docsen.activeprolearn.com/doku.php?id=blocks:userquizmonitor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Affiche un tableau de bord catégoriel de la moyenne de réussite dans des catégories de connaissances</text:p>
        </text:list-item>
        <text:list-item>
          <text:p text:style-name="List_20_1_Content"> Permet de lancer des test de révision ciblés sur des catégories de connaissances</text:p>
        </text:list-item>
        <text:list-item>
          <text:p text:style-name="List_20_1_Content"> Gère des instances de test pour proposer des efforts de révision variables (en nombre de questions)</text:p>
        </text:list-item>
        <text:list-item>
          <text:p text:style-name="List_20_1_Content"> Autoadapte l'effort de révision à la densité de connaissance des catégories de connaissance</text:p>
        </text:list-item>
        <text:list-item>
          <text:p text:style-name="List_20_1_Content"> Permet le passage d'examens blancs</text:p>
        </text:list-item>
        <text:list-item>
          <text:p text:style-name="List_20_1_Content"> Permet d'observer le positionnement sur des horizons de temps variables</text:p>
        </text:list-item>
        <text:list-item>
          <text:p text:style-name="List_20_1_Content_Last"> Gestion de questions à double score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Ce dispositif a été largement expérimenté pour les certifications AMF (Autorité des Marchés Financiers) sur plus de 10.000 traders.</text:p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en.activeprolearn.com/doku.php?id=start" text:style-name="Internet_20_link" text:visited-style-name="Visited_20_Internet_20_Link">Revenir au catalogue</text:a> - <text:a xlink:type="simple" xlink:href="https://docsen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1::06:55</meta:creation-date>
    <dc:creator>Generated</dc:creator>
    <dc:date>2026-08-01T01::06:55</dc:date>
    <dc:language>en-US</dc:language>
    <meta:editing-cycles>1</meta:editing-cycles>
    <meta:editing-duration>PT0S</meta:editing-duration>
    <dc:title>blocks_retained:userquizmonitor</dc:title>
  </office:meta>
</office:document-meta>
</file>