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1" text:outline-level="1"><text:bookmark text:name="blocks_retained:userquizlimit:technique"/><text:bookmark-start text:name="__RefHeading___userquiz_limit_blockguide_technique_1"/><text:bookmark-start text:name="userquiz_limit_blockguide_technique"/>Userquiz Limit Block: Guide technique<text:bookmark-end text:name="__RefHeading___userquiz_limit_blockguide_technique_1"/><text:bookmark-end text:name="userquiz_limit_blockguide_technique"/></text:h>
      <text:p text:style-name="Text_20_body">Not relevant</text:p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08:04</meta:creation-date>
    <dc:creator>Generated</dc:creator>
    <dc:date>2026-07-17T21::08:04</dc:date>
    <dc:language>en-US</dc:language>
    <meta:editing-cycles>1</meta:editing-cycles>
    <meta:editing-duration>PT0S</meta:editing-duration>
    <dc:title>blocks_retained:userquizlimit:technique</dc:title>
  </office:meta>
</office:document-meta>
</file>