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1" text:outline-level="1"><text:bookmark text:name="blocks_retained:userquizlimit:installguide"/><text:bookmark-start text:name="__RefHeading___userquiz_limit_blockinstall_guide_1"/><text:bookmark-start text:name="userquiz_limit_blockinstall_guide"/>Userquiz Limit Block : Install Guide<text:bookmark-end text:name="__RefHeading___userquiz_limit_blockinstall_guide_1"/><text:bookmark-end text:name="userquiz_limit_blockinstall_guide"/></text:h>
      <text:h text:style-name="Heading_20_3" text:outline-level="3"><text:bookmark-start text:name="__RefHeading___installing_2"/><text:bookmark-start text:name="installing"/>Installing<text:bookmark-end text:name="__RefHeading___installing_2"/><text:bookmark-end text:name="installing"/></text:h>
      <text:p text:style-name="Text_20_body">This plugin installs using the standard install method for moodle plugins.</text:p>
      <text:list text:style-name="List_20_1" text:continue-numbering="false">
        <text:list-item>
          <text:p text:style-name="List_20_1_Content_First"> Unzip the archive in the /auth directory of your moodle installation</text:p>
        </text:list-item>
        <text:list-item>
          <text:p text:style-name="List_20_1_Content_Last"> Browse to <text:span text:style-name="Emphasis">Site administration/Notification</text:span> to complete logical installation</text:p>
        </text:list-item>
      </text:list>
      <text:p text:style-name="Horizontal_20_Line"/>
      <text:p text:style-name="Text_20_body">
<text:a xlink:type="simple" xlink:href="https://docsen.activeprolearn.com/doku.php?id=blocks:userquizlimit" text:style-name="Internet_20_link" text:visited-style-name="Visited_20_Internet_20_Link">Back tu User Quiz Limit component</text:a> - <text:a xlink:type="simple" xlink:href="https://docsen.activeprolearn.com/doku.php?id=plugins" text:style-name="Internet_20_link" text:visited-style-name="Visited_20_Internet_20_Link">Back to  plugins</text:a> - 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23:50</meta:creation-date>
    <dc:creator>Generated</dc:creator>
    <dc:date>2026-07-19T10::23:50</dc:date>
    <dc:language>en-US</dc:language>
    <meta:editing-cycles>1</meta:editing-cycles>
    <meta:editing-duration>PT0S</meta:editing-duration>
    <dc:title>blocks_retained:userquizlimit:installguide</dc:title>
  </office:meta>
</office:document-meta>
</file>