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rquizlimit"/><text:bookmark-start text:name="__RefHeading___userquiz_limit_block_1"/><text:bookmark-start text:name="userquiz_limit_block"/>Userquiz Limit Block<text:bookmark-end text:name="__RefHeading___userquiz_limit_block_1"/><text:bookmark-end text:name="userquiz_limit_block"/></text:h>
      <text:list text:style-name="List_20_1" text:continue-numbering="false">
        <text:list-item>
          <text:p text:style-name="List_20_1_Content_First"> Type de composant : Block</text:p>
        </text:list-item>
        <text:list-item>
          <text:p text:style-name="List_20_1_Content"> Nom : Userquiz Limit</text:p>
        </text:list-item>
        <text:list-item>
          <text:p text:style-name="List_20_1_Content"> Famille fonctionnelle :</text:p>
        </text:list-item>
        <text:list-item>
          <text:p text:style-name="List_20_1_Content"> Versions : 2.7 à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Distribution : ActiveProLearn SAS</text:p>
        </text:list-item>
        <text:list-item>
          <text:p text:style-name="List_20_1_Content_Last"> Disponibilité : Stable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A block able to limit quiz attempts PER USE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quizlimit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userquizlimit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userquizlimit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Choix de l'instance de test</text:p>
        </text:list-item>
        <text:list-item>
          <text:p text:style-name="List_20_1_Content"> Filtrage par nom</text:p>
        </text:list-item>
        <text:list-item>
          <text:p text:style-name="List_20_1_Content"> Filtrage par groupe</text:p>
        </text:list-item>
        <text:list-item>
          <text:p text:style-name="List_20_1_Content"> Affectation du nombre de tentative pour un utilisateur</text:p>
        </text:list-item>
        <text:list-item>
          <text:p text:style-name="List_20_1_Content"> Ajout et suppression de tentative pour un utilisateur</text:p>
        </text:list-item>
        <text:list-item>
          <text:p text:style-name="List_20_1_Content_Last"> Affichage du nombres de tentative affectées par utilisateur</text:p>
        </text:list-item>
      </text:list>
      <text:h text:style-name="Heading_20_3" text:outline-level="3"><text:bookmark-start text:name="__RefHeading___external_components_linked_5"/><text:bookmark-start text:name="external_components_linked"/>External Components linked<text:bookmark-end text:name="__RefHeading___external_components_linked_5"/><text:bookmark-end text:name="external_components_linked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" text:style-name="Internet_20_link" text:visited-style-name="Visited_20_Internet_20_Link">Moodle store core engine (Localshop core engine)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56:15</meta:creation-date>
    <dc:creator>Generated</dc:creator>
    <dc:date>2026-07-16T21::56:15</dc:date>
    <dc:language>en-US</dc:language>
    <meta:editing-cycles>1</meta:editing-cycles>
    <meta:editing-duration>PT0S</meta:editing-duration>
    <dc:title>blocks_retained:userquizlimit</dc:title>
  </office:meta>
</office:document-meta>
</file>