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7cf06321f7fd3157ef82722b111bd68d.png"/>
  <manifest:file-entry manifest:media-type="image/png" manifest:full-path="Pictures/b9370f20921bf85dc71b6b403c26c7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usermemo"/><text:bookmark-start text:name="__RefHeading___bloc_user_memo_prise_de_notes_1"/><text:bookmark-start text:name="bloc_user_memo_prise_de_notes"/>Bloc User Memo (Prise de notes)<text:bookmark-end text:name="__RefHeading___bloc_user_memo_prise_de_notes_1"/><text:bookmark-end text:name="bloc_user_memo_prise_de_not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User Memo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7cf06321f7fd3157ef82722b111bd68d.png" xlink:type="simple" xlink:show="embed" xlink:actuate="onLoad"/></draw:frame> to <draw:frame draw:style-name="media" draw:name="2" text:anchor-type="as-char" draw:z-index="2" svg:width="1.8785416666667cm" svg:height="0.74083333333333cm"><draw:image xlink:href="Pictures/b9370f20921bf85dc71b6b403c26c7e7.png" xlink:type="simple" xlink:show="embed" xlink:actuate="onLoad"/></draw:frame></text:p>
        </text:list-item>
        <text:list-item>
          <text:p text:style-name="List_20_1_Content"> <text:span text:style-name="Strong_20_Emphasis">Catégorie fonctionnelle :</text:span> Outillage de l'étudiant</text:p>
        </text:list-item>
        <text:list-item>
          <text:p text:style-name="List_20_1_Content"> <text:span text:style-name="Strong_20_Emphasis">Distribution :</text:span> ActiveProLearn SAS</text:p>
        </text:list-item>
        <text:list-item>
          <text:p text:style-name="List_20_1_Content_Last"> <text:span text:style-name="Strong_20_Emphasis">Disponibilité :</text:span> Release Candidate</text:p>
        </text:list-item>
      </text:list>
      <text:p text:style-name="Text_20_body">Ce bloc très simple permet à un apprenant d'enregistrer rapidement des notes dans l'espace de cours. Ces notes peuvent être ensuite vidées sous forme d'un article dans le blog personnel du participant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usermemo:installguide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en.activeprolearn.com/doku.php?id=blocks:usermemo:userguid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Prise de notes individuelles multiples</text:p>
        </text:list-item>
        <text:list-item>
          <text:p text:style-name="List_20_1_Content"> Suppression des notes globalement ou une par une</text:p>
        </text:list-item>
        <text:list-item>
          <text:p text:style-name="List_20_1_Content_Last"> Versement des notes dans le blog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44:50</meta:creation-date>
    <dc:creator>Generated</dc:creator>
    <dc:date>2026-07-28T21::44:50</dc:date>
    <dc:language>en-US</dc:language>
    <meta:editing-cycles>1</meta:editing-cycles>
    <meta:editing-duration>PT0S</meta:editing-duration>
    <dc:title>blocks_retained:usermemo</dc:title>
  </office:meta>
</office:document-meta>
</file>