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Teams (Equipes)</text:p>
        </text:list-item>
        <text:list-item>
          <text:p text:style-name="List_20_1_Content"> <text:span text:style-name="Strong_20_Emphasis">Versions :</text:span> 1.9, 2.2 à <draw:frame draw:style-name="media" draw:name="1" text:anchor-type="as-char" draw:z-index="1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Famille fonctionelle :</text:span> Fonctions sociales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</text:p>
        </text:list-item>
        <text:list-item>
          <text:p text:style-name="List_20_1_Content_Last"> <text:span text:style-name="Strong_20_Emphasis">Dépot :</text:span> <text:a xlink:type="simple" xlink:href="https://github.com/vfremaux/moodle-block_teams" text:style-name="Internet_20_link" text:visited-style-name="Visited_20_Internet_20_Link">https://github.com/vfremaux/moodle-block_teams</text:a></text:p>
        </text:list-item>
      </text:list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p text:style-name="Text_20_body"><text:span text:style-name="Emphasis">Nota : Ce bloc, utilisé dans le cadre d'une stratégie d'évaluation par les pairs inter-groupes est largement mentionné dans un article co-écrit avec CentraleSupélec Paris publié dans la revue scientifique  MTO n°7.</text:span>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team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team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team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h text:style-name="Heading_20_2" text:outline-level="2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4:05</meta:creation-date>
    <dc:creator>Generated</dc:creator>
    <dc:date>2026-07-16T22::44:05</dc:date>
    <dc:language>en-US</dc:language>
    <meta:editing-cycles>1</meta:editing-cycles>
    <meta:editing-duration>PT0S</meta:editing-duration>
    <dc:title>blocks_retained:teams</dc:title>
  </office:meta>
</office:document-meta>
</file>