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 </text:p>
      <text:h text:style-name="Heading_20_2" text:outline-level="2"><text:bookmark text:name="blocks_retained:shoptotal:installguide"/><text:bookmark-start text:name="__RefHeading___block_shop_total_front_office_order_totalinstallation_guide_1"/><text:bookmark-start text:name="block_shop_total_front_office_order_totalinstallation_guide"/>block shop total (Front Office Order total) : Installation Guide<text:bookmark-end text:name="__RefHeading___block_shop_total_front_office_order_totalinstallation_guide_1"/><text:bookmark-end text:name="block_shop_total_front_office_order_totalinstallation_guide"/></text:h>
      <text:h text:style-name="Heading_20_3" text:outline-level="3"><text:bookmark-start text:name="__RefHeading___moodle_integrated_online_store_2"/><text:bookmark-start text:name="moodle_integrated_online_store"/>Moodle Integrated Online Store :<text:bookmark-end text:name="__RefHeading___moodle_integrated_online_store_2"/><text:bookmark-end text:name="moodle_integrated_online_store"/></text:h>
      <text:h text:style-name="Heading_20_3" text:outline-level="3"><text:bookmark-start text:name="__RefHeading___installing_the_block_3"/><text:bookmark-start text:name="installing_the_block"/>Installing the block<text:bookmark-end text:name="__RefHeading___installing_the_block_3"/><text:bookmark-end text:name="installing_the_block"/></text:h>
      <text:p text:style-name="Text_20_body">This block will install the usual way in Moodle: </text:p>
      <text:list text:style-name="List_20_1" text:continue-numbering="false">
        <text:list-item>
          <text:p text:style-name="List_20_1_Content_First"> Unzip the archive in the /blocks directory of your moodle.</text:p>
        </text:list-item>
        <text:list-item>
          <text:p text:style-name="List_20_1_Content_Last"> Browse to the <text:span text:style-name="Emphasis">Administration &gt; Notifications</text:span> screen to terminate installation.</text:p>
        </text:list-item>
      </text:list>
      <text:h text:style-name="Heading_20_3" text:outline-level="3"><text:bookmark-start text:name="__RefHeading___setting_up_4"/><text:bookmark-start text:name="setting_up"/>Setting up<text:bookmark-end text:name="__RefHeading___setting_up_4"/><text:bookmark-end text:name="setting_up"/></text:h>
      <text:p text:style-name="Text_20_body">This bloc is an essential complement of the shop front office. Moodle only needs one block instance to be setup just after install. Follow the process:</text:p>
      <text:list text:style-name="List_20_1" text:continue-numbering="false">
        <text:list-item>
          <text:p text:style-name="List_20_1_Content_First"> Go to the moodle index page</text:p>
        </text:list-item>
        <text:list-item>
          <text:p text:style-name="List_20_1_Content"> Switch to editing mode</text:p>
        </text:list-item>
        <text:list-item>
          <text:p text:style-name="List_20_1_Content"> Browse to the first default shop instance at the url: &lt;yourmoodle&gt;/local/shop/front/view.php?shopid=1</text:p>
        </text:list-item>
        <text:list-item>
          <text:p text:style-name="List_20_1_Content_Last"> Add one instance of the <text:span text:style-name="Emphasis">Shop Total</text:span> block</text:p>
        </text:list-item>
      </text:list>
      <text:h text:style-name="Heading_20_3" text:outline-level="3"><text:bookmark-start text:name="__RefHeading___making_the_total_bloc_scroll_in_a_fixed_visible_position_5"/><text:bookmark-start text:name="making_the_total_bloc_scroll_in_a_fixed_visible_position"/>Making the total bloc scroll in a fixed visible position<text:bookmark-end text:name="__RefHeading___making_the_total_bloc_scroll_in_a_fixed_visible_position_5"/><text:bookmark-end text:name="making_the_total_bloc_scroll_in_a_fixed_visible_position"/></text:h>
      <text:p text:style-name="Text_20_body">Pursuant you are using a theme allowing administrator to add custom css, add the following style rules:</text:p>
      <text:p text:style-name="Preformatted_20_Text"><text:s text:c="2"/>.block_shop_total {<text:line-break/><text:s text:c="6"/>position:fixed;<text:line-break/><text:s text:c="6"/>width:23%;<text:line-break/><text:s text:c="2"/>}</text:p>
      <text:p text:style-name="Text_20_body">You may have to adjust the width with a different value depending of the tuning of your theme.</text:p>
      <text:h text:style-name="Heading_20_3" text:outline-level="3"><text:bookmark-start text:name="__RefHeading___dependencies_6"/><text:bookmark-start text:name="dependencies"/>Dependencies<text:bookmark-end text:name="__RefHeading___dependencies_6"/><text:bookmark-end text:name="dependencies"/></text:h>
      <text:p text:style-name="Text_20_body">This bloc needs: </text:p>
      <text:list text:style-name="List_20_1" text:continue-numbering="false">
        <text:list-item>
          <text:p text:style-name="LastListParagraph_List_20_1_Content_First"> Local <text:a xlink:type="simple" xlink:href="https://docsen.activeprolearn.com/doku.php?id=local:shop" text:style-name="Internet_20_link" text:visited-style-name="Visited_20_Internet_20_Link">Shop</text:a> Moodle Shop core engine.</text:p>
        </text:list-item>
      </text:list>
      <text:h text:style-name="Heading_20_3" text:outline-level="3"><text:bookmark-start text:name="__RefHeading___global_settings_7"/><text:bookmark-start text:name="global_settings"/>Global Settings<text:bookmark-end text:name="__RefHeading___global_settings_7"/><text:bookmark-end text:name="global_settings"/></text:h>
      <text:p text:style-name="Text_20_body">there are no global settings for this block.</text:p>
      <text:p text:style-name="Text_20_body"><text:a xlink:type="simple" xlink:href="https://docsen.activeprolearn.com/doku.php?id=blocks:shopcourseseats" text:style-name="Internet_20_link" text:visited-style-name="Visited_20_Internet_20_Link">Return to the component inde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02::22:13</meta:creation-date>
    <dc:creator>Generated</dc:creator>
    <dc:date>2026-06-11T02::22:13</dc:date>
    <dc:language>en-US</dc:language>
    <meta:editing-cycles>1</meta:editing-cycles>
    <meta:editing-duration>PT0S</meta:editing-duration>
    <dc:title>blocks_retained:shoptotal:installguide</dc:title>
  </office:meta>
</office:document-meta>
</file>