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shopcourseseats:installguide"/><text:bookmark-start text:name="__RefHeading___block_course_seat_course_seats_assignationinstall_guide_1"/><text:bookmark-start text:name="block_course_seat_course_seats_assignationinstall_guide"/>Block Course Seat (Course Seats Assignation) : Install guide<text:bookmark-end text:name="__RefHeading___block_course_seat_course_seats_assignationinstall_guide_1"/><text:bookmark-end text:name="block_course_seat_course_seats_assignationinstall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s usual in Moodle :</text:p>
      <text:p text:style-name="Text_20_body">Unzip archive in /blocks  directory of your Moodle 
Go to Site administration/ notifications to complete blocks installation.</text:p>
      <text:h text:style-name="Heading_20_3" text:outline-level="3"><text:bookmark-start text:name="__RefHeading___dependancies_4"/><text:bookmark-start text:name="dependancies"/>Dependancies<text:bookmark-end text:name="__RefHeading___dependancies_4"/><text:bookmark-end text:name="dependancies"/></text:h>
      <text:p text:style-name="Text_20_body">This block needs following components to be installed : </text:p>
      <text:list text:style-name="List_20_1" text:continue-numbering="false">
        <text:list-item>
          <text:p text:style-name="List_20_1_Content_First"> Local <text:a xlink:type="simple" xlink:href="https://docsen.activeprolearn.com/doku.php?id=local:shop" text:style-name="Internet_20_link" text:visited-style-name="Visited_20_Internet_20_Link">Local Shop</text:a> (Moodle Shop Core Engine)</text:p>
        </text:list-item>
        <text:list-item>
          <text:p text:style-name="List_20_1_Content"> <text:a xlink:type="simple" xlink:href="https://docsen.activeprolearn.com/doku.php?id=blocks:shopbills" text:style-name="Internet_20_link" text:visited-style-name="Visited_20_Internet_20_Link">My transactions (block shopbills)</text:a></text:p>
        </text:list-item>
        <text:list-item>
          <text:p text:style-name="List_20_1_Content"> <text:a xlink:type="simple" xlink:href="https://docsen.activeprolearn.com/doku.php?id=blocks:shopaccess" text:style-name="Internet_20_link" text:visited-style-name="Visited_20_Internet_20_Link">Sales services (block Shopaccess)</text:a></text:p>
        </text:list-item>
        <text:list-item>
          <text:p text:style-name="List_20_1_Content"> <text:a xlink:type="simple" xlink:href="https://docsen.activeprolearn.com/doku.php?id=blocks:shopproducts" text:style-name="Internet_20_link" text:visited-style-name="Visited_20_Internet_20_Link">My products (block shopproducts)</text:a></text:p>
        </text:list-item>
        <text:list-item>
          <text:p text:style-name="List_20_1_Content"> <text:a xlink:type="simple" xlink:href="https://docsen.activeprolearn.com/doku.php?id=blocks:shoptotal" text:style-name="Internet_20_link" text:visited-style-name="Visited_20_Internet_20_Link">Front office order total widget (block shoptotal)</text:a></text:p>
        </text:list-item>
        <text:list-item>
          <text:p text:style-name="List_20_1_Content_Last"> <text:a xlink:type="simple" xlink:href="https://docsen.activeprolearn.com/doku.php?id=blocks:shopcourseseats" text:style-name="Internet_20_link" text:visited-style-name="Visited_20_Internet_20_Link">Course seat assignation (block courseseat)</text:a></text:p>
        </text:list-item>
      </text:list>
      <text:h text:style-name="Heading_20_3" text:outline-level="3"><text:bookmark-start text:name="__RefHeading___global_settings_5"/><text:bookmark-start text:name="global_settings"/>Global Settings<text:bookmark-end text:name="__RefHeading___global_settings_5"/><text:bookmark-end text:name="global_settings"/></text:h>
      <text:p text:style-name="Text_20_body">No global settings.</text:p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ery Fremaux : Coding and architecture</text:p>
        </text:list-item>
        <text:list-item>
          <text:p text:style-name="List_20_1_Content_Last"> Florence Labord : Testing, support and documentation</text:p>
        </text:list-item>
      </text:list>
      <text:p text:style-name="Text_20_body"><text:a xlink:type="simple" xlink:href="https://docsen.activeprolearn.com/doku.php?id=blocks:shopcourseseats" text:style-name="Internet_20_link" text:visited-style-name="Visited_20_Internet_20_Link">back to  component</text:a>  - <text:a xlink:type="simple" xlink:href="https://docsen.activeprolearn.com/doku.php?id=local:shop" text:style-name="Internet_20_link" text:visited-style-name="Visited_20_Internet_20_Link">Componant Local shop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8:04</meta:creation-date>
    <dc:creator>Generated</dc:creator>
    <dc:date>2026-07-16T19::38:04</dc:date>
    <dc:language>en-US</dc:language>
    <meta:editing-cycles>1</meta:editing-cycles>
    <meta:editing-duration>PT0S</meta:editing-duration>
    <dc:title>blocks_retained:shopcourseseats:installguide</dc:title>
  </office:meta>
</office:document-meta>
</file>