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shopbills:technique"/><text:bookmark-start text:name="__RefHeading___my_transactions_-_shop_billstechnical_guide_1"/><text:bookmark-start text:name="my_transactions_-_shop_billstechnical_guide"/>My transactions - Shop Bills :  technical guide<text:bookmark-end text:name="__RefHeading___my_transactions_-_shop_billstechnical_guide_1"/><text:bookmark-end text:name="my_transactions_-_shop_billstechnical_guid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block_shop_access (Accès à la boutique)</text:p>
            </text:list-item>
            <text:list-item>
              <text:p text:style-name="List_20_1_Content"> block_shop_total (Caddie)</text:p>
            </text:list-item>
            <text:list-item>
              <text:p text:style-name="List_20_1_Content"> <text:span text:style-name="Strong_20_Emphasis">block_shop_bills</text:span> (Facturier - transactions)</text:p>
            </text:list-item>
            <text:list-item>
              <text:p text:style-name="List_20_1_Content">  block_shop_products (Bac à produits)</text:p>
            </text:list-item>
            <text:list-item>
              <text:p text:style-name="List_20_1_Content_Last">  block_shop_course_seats (Gestion locale des sièges - optio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cations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en.activeprolearn.com/doku.php?id=blocks:shopbills" text:style-name="Internet_20_link" text:visited-style-name="Visited_20_Internet_20_Link">Retour au sommaire du composant</text:a> - <text:a xlink:type="simple" xlink:href="https://docsen.activeprolearn.com/doku.php?id=local:shop" text:style-name="Internet_20_link" text:visited-style-name="Visited_20_Internet_20_Link">Sommaire du composant boutique</text:a> - 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8::47:45</meta:creation-date>
    <dc:creator>Generated</dc:creator>
    <dc:date>2026-07-19T18::47:45</dc:date>
    <dc:language>en-US</dc:language>
    <meta:editing-cycles>1</meta:editing-cycles>
    <meta:editing-duration>PT0S</meta:editing-duration>
    <dc:title>blocks_retained:shopbills:technique</dc:title>
  </office:meta>
</office:document-meta>
</file>