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shopbills"/><text:bookmark-start text:name="__RefHeading___block_shop_bills_my_transactions_1"/><text:bookmark-start text:name="block_shop_bills_my_transactions"/>Block Shop Bills (My transactions)<text:bookmark-end text:name="__RefHeading___block_shop_bills_my_transactions_1"/><text:bookmark-end text:name="block_shop_bills_my_transactions"/></text:h>
      <text:h text:style-name="Heading_20_3" text:outline-level="3"><text:bookmark-start text:name="__RefHeading___moodle_integrated_store_2"/><text:bookmark-start text:name="moodle_integrated_store"/>Moodle Integrated Store<text:bookmark-end text:name="__RefHeading___moodle_integrated_store_2"/><text:bookmark-end text:name="moodle_integrated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Bills (Customers bills) </text:p>
        </text:list-item>
        <text:list-item>
          <text:p text:style-name="List_20_1_Content"> <text:span text:style-name="Strong_20_Emphasis">Versions:</text:span> 2.7 to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art as the Moodle Integrated Store.</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bills" text:style-name="Internet_20_link" text:visited-style-name="Visited_20_Internet_20_Link">https://github.com/vfremaux/moodle-block_shop_bills</text:a></text:p>
        </text:list-item>
        <text:list-item>
          <text:p text:style-name="List_20_1_Content_Last"> <text:span text:style-name="Strong_20_Emphasis">Unittests:</text:span> <text:a xlink:type="simple" xlink:href="http://travis-ci.org/vfremaux/moodle-block_shop_bills/branches" text:style-name="Internet_20_link" text:visited-style-name="Visited_20_Internet_20_Link">http://travis-ci.org/vfremaux/moodle-block_shop_bill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Any customer purchasing learning products in Moodle may need having an history of its customer account regarding billing.</text:p>
      <text:p text:style-name="Text_20_body">This block will display a list of all the bills of the current user as a customer. It can be added in any course or page the user has access to. In most cases, a moodle course may be used as customer support online workplace.</text:p>
      <text:p text:style-name="Text_20_body">The customer account needs being (this is the case after a product is purchased) associated to a real moodle account to get permissions to access the bill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bills:installguide" text:style-name="Internet_20_link" text:visited-style-name="Visited_20_Internet_20_Link">Install Guide</text:a></text:p>
        </text:list-item>
        <text:list-item>
          <text:p text:style-name="List_20_1_Content"> <text:a xlink:type="simple" xlink:href="https://docsen.activeprolearn.com/doku.php?id=blocks:shopbills:userguide" text:style-name="Internet_20_link" text:visited-style-name="Visited_20_Internet_20_Link">User Guide</text:a></text:p>
        </text:list-item>
        <text:list-item>
          <text:p text:style-name="List_20_1_Content_Last"> <text:a xlink:type="simple" xlink:href="https://docsen.activeprolearn.com/doku.php?id=blocks:shopbill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Date and hour of transactions</text:p>
        </text:list-item>
        <text:list-item>
          <text:p text:style-name="List_20_1_Content"> Shop instance concerned</text:p>
        </text:list-item>
        <text:list-item>
          <text:p text:style-name="List_20_1_Content"> Transactions Amount </text:p>
        </text:list-item>
        <text:list-item>
          <text:p text:style-name="List_20_1_Content_Last"> Bills details</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 shop)</text:a></text:p>
        </text:list-item>
        <text:list-item>
          <text:p text:style-name="List_20_1_Content"> <text:a xlink:type="simple" xlink:href="https://docsen.activeprolearn.com/doku.php?id=blocks:shopaccess" text:style-name="Internet_20_link" text:visited-style-name="Visited_20_Internet_20_Link">Sales department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emaux : Coding and architecture</text:p>
        </text:list-item>
        <text:list-item>
          <text:p text:style-name="List_20_1_Content_Last"> Florence Labord : Fonctionnal Review and documentation</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0::15:28</meta:creation-date>
    <dc:creator>Generated</dc:creator>
    <dc:date>2026-07-11T10::15:28</dc:date>
    <dc:language>en-US</dc:language>
    <meta:editing-cycles>1</meta:editing-cycles>
    <meta:editing-duration>PT0S</meta:editing-duration>
    <dc:title>blocks_retained:shopbills</dc:title>
  </office:meta>
</office:document-meta>
</file>