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_retained:sharedresources"/><text:bookmark-start text:name="__RefHeading___bloc_sharedresources_ressources_mutualisees_1"/><text:bookmark-start text:name="bloc_sharedresources_ressources_mutualisees"/>Bloc SharedResources (Ressources mutualisées)<text:bookmark-end text:name="__RefHeading___bloc_sharedresources_ressources_mutualisees_1"/><text:bookmark-end text:name="bloc_sharedresources_ressources_mutualisees"/></text:h>
      <text:p text:style-name="Text_20_body">Le bloc “Ressources mutualisées” va de pair avec l'activité <text:a xlink:type="simple" xlink:href="https://docsen.activeprolearn.com/doku.php?id=blocks_retained:modsharedresource" text:style-name="Internet_20_link" text:visited-style-name="Visited_20_Internet_20_Link">Ressources mutualisées</text:a>. Il facilite la navigation et l'accès aux fonctionnalités de l'activité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sharedresource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blocks:sharedresources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blocks:sharedresource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Importe massivement des fichiers physiques comme ressources</text:p>
        </text:list-item>
        <text:list-item>
          <text:p text:style-name="List_20_1_Content"> Convertit des ressources fichier standard du cours en ressources partagées</text:p>
        </text:list-item>
        <text:list-item>
          <text:p text:style-name="List_20_1_Content_Last"> Relocalise des ressources partagées en ressources standard </text:p>
        </text:list-item>
      </text:list>
      <text:h text:style-name="Heading_20_3" text:outline-level="3"><text:bookmark-start text:name="__RefHeading___credit_4"/><text:bookmark-start text:name="credit"/>Crédit<text:bookmark-end text:name="__RefHeading___credit_4"/><text:bookmark-end text:name="credit"/></text:h>
      <text:list text:style-name="List_20_1" text:continue-numbering="false">
        <text:list-item>
          <text:p text:style-name="List_20_1_Content_First"> 2001 Valery Fremaux (valery@activeprolearn.com) Développement</text:p>
        </text:list-item>
        <text:list-item>
          <text:p text:style-name="List_20_1_Content_Last"> 2016 Florence Labord (florence@activeprolearn.com) Documentation</text:p>
        </text:list-item>
      </text:list>
      <text:h text:style-name="Heading_20_3" text:outline-level="3"><text:bookmark-start text:name="__RefHeading___voir_un_cours_de_demonstration_activeprolearn_avec_ce_composant_5"/><text:bookmark-start text:name="voir_un_cours_de_demonstration_activeprolearn_avec_ce_composant"/>Voir un cours de démonstration ActiveProLearn avec ce composant<text:bookmark-end text:name="__RefHeading___voir_un_cours_de_demonstration_activeprolearn_avec_ce_composant_5"/><text:bookmark-end text:name="voir_un_cours_de_demonstration_activeprolearn_avec_ce_composant"/></text:h>
      <text:p text:style-name="Text_20_body"><text:a xlink:type="simple" xlink:href="http://demo.formation-enligne.com/course/view.php?id=25&amp;page=215" text:style-name="Internet_20_link" text:visited-style-name="Visited_20_Internet_20_Link">Démo Live</text:a></text:p>
      <text:p text:style-name="Horizontal_20_Line"/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8::32:36</meta:creation-date>
    <dc:creator>Generated</dc:creator>
    <dc:date>2026-08-01T18::32:36</dc:date>
    <dc:language>en-US</dc:language>
    <meta:editing-cycles>1</meta:editing-cycles>
    <meta:editing-duration>PT0S</meta:editing-duration>
    <dc:title>blocks_retained:sharedresources</dc:title>
  </office:meta>
</office:document-meta>
</file>