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publishflow:installguide"/><text:bookmark-start text:name="__RefHeading___block_publishflow_publication_de_cours_a_travers_le_reseau_moodleguide_d_installation_1"/><text:bookmark-start text:name="block_publishflow_publication_de_cours_a_travers_le_reseau_moodleguide_d_installation"/>Block PublishFlow (Publication de cours à travers le réseau Moodle) : Guide d'installation<text:bookmark-end text:name="__RefHeading___block_publishflow_publication_de_cours_a_travers_le_reseau_moodleguide_d_installation_1"/><text:bookmark-end text:name="block_publishflow_publication_de_cours_a_travers_le_reseau_moodle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bloc PublishFlow (Publication de cours à travers le réseau Moodle)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Conception, developement</text:p>
        </text:list-item>
        <text:list-item>
          <text:p text:style-name="List_20_1_Content_Last"> Florence Labord (florence@activeprolearn.com) : Documentation, fonctionnal review</text:p>
        </text:list-item>
      </text:list>
      <text:p text:style-name="Text_20_body">
<text:a xlink:type="simple" xlink:href="https://docsen.activeprolearn.com/doku.php?id=plugins" text:style-name="Internet_20_link" text:visited-style-name="Visited_20_Internet_20_Link">Return to index of plugins</text:a> - <text:a xlink:type="simple" xlink:href="https://docsen.activeprolearn.com/doku.php?id=start" text:style-name="Internet_20_link" text:visited-style-name="Visited_20_Internet_20_Link">Return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9:37</meta:creation-date>
    <dc:creator>Generated</dc:creator>
    <dc:date>2026-07-19T10::29:37</dc:date>
    <dc:language>en-US</dc:language>
    <meta:editing-cycles>1</meta:editing-cycles>
    <meta:editing-duration>PT0S</meta:editing-duration>
    <dc:title>blocks_retained:publishflow:installguide</dc:title>
  </office:meta>
</office:document-meta>
</file>