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publishflow"/><text:bookmark-start text:name="__RefHeading___publishflow_block_mnet_based_course_publishing_1"/><text:bookmark-start text:name="publishflow_block_mnet_based_course_publishing"/>PublishFlow block (MNET based course publishing)<text:bookmark-end text:name="__RefHeading___publishflow_block_mnet_based_course_publishing_1"/><text:bookmark-end text:name="publishflow_block_mnet_based_course_publishing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PublishFlow</text:p>
        </text:list-item>
        <text:list-item>
          <text:p text:style-name="List_20_1_Content"> <text:span text:style-name="Strong_20_Emphasis">Technical naem:</text:span> block_publishflow</text:p>
        </text:list-item>
        <text:list-item>
          <text:p text:style-name="List_20_1_Content"> <text:span text:style-name="Strong_20_Emphasis">Unupported versions:</text:span> 1.9, 2.2 to  3.0</text:p>
        </text:list-item>
        <text:list-item>
          <text:p text:style-name="List_20_1_Content"> <text:span text:style-name="Strong_20_Emphasis">Versions:</text:span> 3.1 to :m39:</text:p>
        </text:list-item>
        <text:list-item>
          <text:p text:style-name="List_20_1_Content"> <text:span text:style-name="Strong_20_Emphasis">Candidate version:</text:span> 3.4</text:p>
        </text:list-item>
        <text:list-item>
          <text:p text:style-name="List_20_1_Content"> <text:span text:style-name="Strong_20_Emphasis">Distribution:</text:span> Public.</text:p>
        </text:list-item>
        <text:list-item>
          <text:p text:style-name="List_20_1_Content"> <text:span text:style-name="Strong_20_Emphasis">Availability:</text:span> Stable.</text:p>
        </text:list-item>
        <text:list-item>
          <text:p text:style-name="List_20_1_Content_Last"> <text:span text:style-name="Strong_20_Emphasis">Repository:</text:span> <text:a xlink:type="simple" xlink:href="https://github.com/vfremaux/moodle-block_publishflow" text:style-name="Internet_20_link" text:visited-style-name="Visited_20_Internet_20_Link">https://github.com/vfremaux/moodle-block_publishflow</text:a></text:p>
        </text:list-item>
      </text:list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Publishflow est le chainage de plusieurs fonctionnalités. Il permet de mettre en place, publier, déployer et alimenter un site de production.</text:p>
      <text:p text:style-name="Text_20_body">Il comprend trois fonctions qui permettent de le gérer : </text:p>
      <text:list text:style-name="List_20_1" text:continue-numbering="false">
        <text:list-item>
          <text:p text:style-name="List_20_1_Content_First"> La “fabrique” qui permet de mettre en place différents cours et les tester. </text:p>
        </text:list-item>
        <text:list-item>
          <text:p text:style-name="List_20_1_Content"> Le “catalogue” qui permet de stocker les cours finalisés mis en place dans la “fabrique”.</text:p>
        </text:list-item>
        <text:list-item>
          <text:p text:style-name="List_20_1_Content_Last"> Le “site de formation” sera ensuite la plateforme sur lesquels vous pouvez ajouter les différents cours du “catalogue.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publishflow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publishflow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publishflow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Publish : publishes a course from a “factory moodle” to a “course catalog moodle”</text:p>
        </text:list-item>
        <text:list-item>
          <text:p text:style-name="List_20_1_Content"> Deploy : Deploys a course from a “course catalog moodle” to a “learning center moodle”</text:p>
        </text:list-item>
        <text:list-item>
          <text:p text:style-name="List_20_1_Content"> Retrofit : Feedns back a “factory moodle” from a “learning center moodle”</text:p>
        </text:list-item>
        <text:list-item>
          <text:p text:style-name="List_20_1_Content"> Choose default course arrival category or point remote category for deployement</text:p>
        </text:list-item>
        <text:list-item>
          <text:p text:style-name="List_20_1_Content_Last"> Direct access to the remote course after deployement</text:p>
        </text:list-item>
      </text:list>
      <text:p text:style-name="Text_20_body">Secondary features:</text:p>
      <text:list text:style-name="List_20_1" text:continue-numbering="false">
        <text:list-item>
          <text:p text:style-name="LastListParagraph_List_20_1_Content_First"> Publish for test : deployes directly from a “factory moodle” to a “learning center moodle” for testing a learning path.  </text:p>
        </text:list-item>
      </text:list>
      <text:h text:style-name="Heading_20_3" text:outline-level="3"><text:bookmark-start text:name="__RefHeading___pro_version_5"/><text:bookmark-start text:name="pro_version"/>Pro version<text:bookmark-end text:name="__RefHeading___pro_version_5"/><text:bookmark-end text:name="pro_version"/></text:h>
      <text:list text:style-name="List_20_1" text:continue-numbering="false">
        <text:list-item>
          <text:p text:style-name="LastListParagraph_List_20_1_Content_First"> Post scripts a deployment after restore has been done.</text:p>
        </text:list-item>
      </text:list>
      <text:h text:style-name="Heading_20_3" text:outline-level="3"><text:bookmark-start text:name="__RefHeading___builds_6"/><text:bookmark-start text:name="builds"/>Builds<text:bookmark-end text:name="__RefHeading___builds_6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  <table:table-cell office:value-type="string" table:style-name="tableheader">
            <text:p text:style-name="Table_20_Heading"> 3.3 </text:p>
          </table:table-cell>
          <table:table-cell office:value-type="string" table:style-name="tableheader">
            <text:p text:style-name="Table_20_Heading"> 3.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publishflow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5:26</meta:creation-date>
    <dc:creator>Generated</dc:creator>
    <dc:date>2026-07-28T21::45:26</dc:date>
    <dc:language>en-US</dc:language>
    <meta:editing-cycles>1</meta:editing-cycles>
    <meta:editing-duration>PT0S</meta:editing-duration>
    <dc:title>blocks_retained:publishflow</dc:title>
  </office:meta>
</office:document-meta>
</file>