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_retained:profilespecifichtml"/><text:bookmark-start text:name="__RefHeading___bloc_profile_specific_html_contenu_specifique_sur_valeur_de_profil_1"/><text:bookmark-start text:name="bloc_profile_specific_html_contenu_specifique_sur_valeur_de_profil"/>Bloc Profile Specific HTML (Contenu spécifique sur valeur de profil)<text:bookmark-end text:name="__RefHeading___bloc_profile_specific_html_contenu_specifique_sur_valeur_de_profil_1"/><text:bookmark-end text:name="bloc_profile_specific_html_contenu_specifique_sur_valeur_de_profil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Profile Specific HTML</text:p>
        </text:list-item>
        <text:list-item>
          <text:p text:style-name="List_20_1_Content"> <text:span text:style-name="Strong_20_Emphasis">Concept :</text:span> CONTENUS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1.9, 2.2 à 2.9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 </text:p>
        </text:list-item>
      </text:list>
      <text:p text:style-name="Text_20_body">Ce bloc permet de diffuser conditionnellement du contenu à des personnes ayant ou n'ayant pas rempli une règle sur une valeur de profil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_retained:blockprofilespecifichtml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blocks_retained:blockprofilespecifichtml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blocks_retained:blockprofilespecifichtml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ondition binaire d'affichage (remplit ou ne remplit pas la règle)</text:p>
        </text:list-item>
        <text:list-item>
          <text:p text:style-name="List_20_1_Content"> Régle combinable de deux sous-règles sur deux champs distincts</text:p>
        </text:list-item>
        <text:list-item>
          <text:p text:style-name="List_20_1_Content_Last"> Champs de profil personnalisés supportés</text:p>
        </text:list-item>
      </text:list>
      <text:p text:style-name="Text_20_body"><text:a xlink:type="simple" xlink:href="https://docsen.activeprolearn.com/doku.php?id=blocks_retained: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13:28</meta:creation-date>
    <dc:creator>Generated</dc:creator>
    <dc:date>2026-08-03T23::13:28</dc:date>
    <dc:language>en-US</dc:language>
    <meta:editing-cycles>1</meta:editing-cycles>
    <meta:editing-duration>PT0S</meta:editing-duration>
    <dc:title>blocks_retained:profilespecifichtml</dc:title>
  </office:meta>
</office:document-meta>
</file>