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profileselectorhtml"/><text:bookmark-start text:name="__RefHeading___bloc_profile_selector_html_contenu_conditionnel_par_selecteur_de_profil_1"/><text:bookmark-start text:name="bloc_profile_selector_html_contenu_conditionnel_par_selecteur_de_profil"/>Bloc Profile Selector HTML (Contenu conditionnel par sélecteur de profil)<text:bookmark-end text:name="__RefHeading___bloc_profile_selector_html_contenu_conditionnel_par_selecteur_de_profil_1"/><text:bookmark-end text:name="bloc_profile_selector_html_contenu_conditionnel_par_selecteur_de_profil"/></text:h>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profileselectorhtml:installguide" text:style-name="Internet_20_link" text:visited-style-name="Visited_20_Internet_20_Link">Guide d'installation</text:a></text:p>
        </text:list-item>
        <text:list-item>
          <text:p text:style-name="List_20_1_Content"> <text:a xlink:type="simple" xlink:href="https://docsen.activeprolearn.com/doku.php?id=blocks:profileselectorhtml:userguide" text:style-name="Internet_20_link" text:visited-style-name="Visited_20_Internet_20_Link">Guide d'utilisation</text:a></text:p>
        </text:list-item>
        <text:list-item>
          <text:p text:style-name="List_20_1_Content_Last"> <text:a xlink:type="simple" xlink:href="https://docsen.activeprolearn.com/doku.php?id=blocks:profileselectorhtml:technique" text:style-name="Internet_20_link" text:visited-style-name="Visited_20_Internet_20_Link">Guide technique</text:a></text:p>
        </text:list-item>
      </text:list>
      <text:p text:style-name="Text_20_body">Ce bloc permet d'afficher un contenu HTML succinct en fonction de valeurs trouvées dans le profil utilisateur. Il sera possible de définir un ensemble d'alternatives de contenu, dépendant de la valeur testée dans le champs de profil. </text:p>
      <text:p text:style-name="Text_20_body">A ne pas confondre avec le <text:a xlink:type="simple" xlink:href="https://docsen.activeprolearn.com/doku.php?id=blocks:profilespecifichtml" text:style-name="Internet_20_link" text:visited-style-name="Visited_20_Internet_20_Link">bloc Contenu HTML sur valeur de profil</text:a>, plus simple, qui ne fait qu'un test booléen sur une seule valeur.</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Multiple selecteur</text:p>
        </text:list-item>
        <text:list-item>
          <text:p text:style-name="List_20_1_Content"> Une règle et un contenu par sélecteur</text:p>
        </text:list-item>
        <text:list-item>
          <text:p text:style-name="List_20_1_Content_Last"> Un contenu “match none” (aucune règle remplie)</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2010 Valery Fremaux (valery.fremaux@gmail.com)</text:p>
        </text:list-item>
      </text:list>
      <text:h text:style-name="Heading_20_3" text:outline-level="3"><text:bookmark-start text:name="__RefHeading___source_orginale_5"/><text:bookmark-start text:name="source_orginale"/>Source orginale<text:bookmark-end text:name="__RefHeading___source_orginale_5"/><text:bookmark-end text:name="source_orginale"/></text:h>
      <text:p text:style-name="Text_20_body">MylearningFactory.com</text:p>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1::44:38</meta:creation-date>
    <dc:creator>Generated</dc:creator>
    <dc:date>2026-07-28T21::44:38</dc:date>
    <dc:language>en-US</dc:language>
    <meta:editing-cycles>1</meta:editing-cycles>
    <meta:editing-duration>PT0S</meta:editing-duration>
    <dc:title>blocks_retained:profileselectorhtml</dc:title>
  </office:meta>
</office:document-meta>
</file>