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_retained:pagetracker:installguide"/><text:bookmark-start text:name="__RefHeading___bloc_page_trackerinstallation_1"/><text:bookmark-start text:name="bloc_page_trackerinstallation"/>Bloc Page Tracker : Installation<text:bookmark-end text:name="__RefHeading___bloc_page_trackerinstallation_1"/><text:bookmark-end text:name="bloc_page_trackerinstallation"/></text:h>
      <text:p text:style-name="Text_20_body">Avertissement : Ce bloc n'a aucun usage en dehors du format de cours <text:a xlink:type="simple" xlink:href="https://docsen.activeprolearn.com/doku.php?id=format:page" text:style-name="Internet_20_link" text:visited-style-name="Visited_20_Internet_20_Link">"page"</text:a>. 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list text:style-name="Numbering_20_1" text:continue-numbering="false">
        <text:list-item>
          <text:p text:style-name="Numbering_20_1_Content_First"> Décompactez l'archive dans le répertoire /blocks de votre distribution Moodle</text:p>
        </text:list-item>
        <text:list-item>
          <text:p text:style-name="Numbering_20_1_Content_Last"> Navigue vers les notifications administratives pour procéder à l'installation logique du composant. </text:p>
        </text:list-item>
      </text:list>
      <text:p text:style-name="Text_20_body">Remarque : Il est peu probable que vous installiez ce bloc en dehors de la <text:a xlink:type="simple" xlink:href="https://docsen.activeprolearn.com/doku.php?id=format:page:installguide" text:style-name="Internet_20_link" text:visited-style-name="Visited_20_Internet_20_Link">procédure d'installation complète du format page</text:a>.</text:p>
      <text:h text:style-name="Heading_20_3" text:outline-level="3"><text:bookmark-start text:name="__RefHeading___composant_lies_3"/><text:bookmark-start text:name="composant_lies"/>Composant liés<text:bookmark-end text:name="__RefHeading___composant_lies_3"/><text:bookmark-end text:name="composant_lies"/></text:h>
      <text:list text:style-name="List_20_1" text:continue-numbering="false">
        <text:list-item>
          <text:p text:style-name="List_20_1_Content_First"> <text:a xlink:type="simple" xlink:href="https://docsen.activeprolearn.com/doku.php?id=format:page" text:style-name="Internet_20_link" text:visited-style-name="Visited_20_Internet_20_Link">Format page</text:a></text:p>
        </text:list-item>
        <text:list-item>
          <text:p text:style-name="List_20_1_Content_Last"> <text:a xlink:type="simple" xlink:href="https://docsen.activeprolearn.com/doku.php?id=blocks_retained:pagetracker:blockpagemodule" text:style-name="Internet_20_link" text:visited-style-name="Visited_20_Internet_20_Link">Bloc module de page</text:a></text:p>
        </text:list-item>
      </text:list>
      <text:p text:style-name="Text_20_body">———–</text:p>
      <text:p text:style-name="Text_20_body">
<text:a xlink:type="simple" xlink:href="https://docsen.activeprolearn.com/doku.php?id=blocks:pagetracker" text:style-name="Internet_20_link" text:visited-style-name="Visited_20_Internet_20_Link">Revenir à l'index du bloc</text:a> - <text:a xlink:type="simple" xlink:href="https://docsen.activeprolearn.com/doku.php?id=blocks:pagetracker:spec" text:style-name="Internet_20_link" text:visited-style-name="Visited_20_Internet_20_Link">En lire plus sur l'aspect technique</text:a> - <text:a xlink:type="simple" xlink:href="https://docsen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2::36:07</meta:creation-date>
    <dc:creator>Generated</dc:creator>
    <dc:date>2026-07-18T22::36:07</dc:date>
    <dc:language>en-US</dc:language>
    <meta:editing-cycles>1</meta:editing-cycles>
    <meta:editing-duration>PT0S</meta:editing-duration>
    <dc:title>blocks_retained:pagetracker:installguide</dc:title>
  </office:meta>
</office:document-meta>
</file>