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pagetracker"/><text:bookmark-start text:name="__RefHeading___bloc_page_tracker_etapes_de_formation_1"/><text:bookmark-start text:name="bloc_page_tracker_etapes_de_formation"/>Bloc Page Tracker (Etapes de formation)<text:bookmark-end text:name="__RefHeading___bloc_page_tracker_etapes_de_formation_1"/><text:bookmark-end text:name="bloc_page_tracker_etapes_de_formation"/></text:h>
      <text:p text:style-name="Text_20_body">A l'origine, ce bloc a été construit pour présenter un menu simple, apparemment linéaire des chapitres ou “phases” d'un dispositif de formation. Au fur et à mesure des usages, il s'est modifié pour fournir une primitive flexible permettant de constituer des menus complets ou partiels à l'intérieur d'une structure paginé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pagetracker:installguide" text:style-name="Internet_20_link" text:visited-style-name="Visited_20_Internet_20_Link">Guide d'installation</text:a></text:p>
        </text:list-item>
        <text:list-item>
          <text:p text:style-name="List_20_1_Content"> <text:a xlink:type="simple" xlink:href="https://docsen.activeprolearn.com/doku.php?id=blocks:pagetracker:userguide" text:style-name="Internet_20_link" text:visited-style-name="Visited_20_Internet_20_Link">Guide d'utilisation</text:a></text:p>
        </text:list-item>
        <text:list-item>
          <text:p text:style-name="List_20_1_Content_Last"> <text:a xlink:type="simple" xlink:href="https://docsen.activeprolearn.com/doku.php?id=blocks:pagetrack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résente un menu des pages et sous-pages</text:p>
        </text:list-item>
        <text:list-item>
          <text:p text:style-name="List_20_1_Content"> Racine configurable</text:p>
        </text:list-item>
        <text:list-item>
          <text:p text:style-name="List_20_1_Content"> Niveau de profondeur configurable</text:p>
        </text:list-item>
        <text:list-item>
          <text:p text:style-name="List_20_1_Content"> Affiche des puces pour les pages visitées</text:p>
        </text:list-item>
        <text:list-item>
          <text:p text:style-name="List_20_1_Content"> Libellés de page avec ou sans liens</text:p>
        </text:list-item>
        <text:list-item>
          <text:p text:style-name="List_20_1_Content"> Liens sur pages déjà visitées en option</text:p>
        </text:list-item>
        <text:list-item>
          <text:p text:style-name="List_20_1_Content"> Capacité de masquer les puces de visites</text:p>
        </text:list-item>
        <text:list-item>
          <text:p text:style-name="List_20_1_Content"> Affichage à plat ou indenté au choix</text:p>
        </text:list-item>
        <text:list-item>
          <text:p text:style-name="List_20_1_Content_Last"> Réagit aux conditions de visibilité des pages</text:p>
        </text:list-item>
      </text:list>
      <text:h text:style-name="Heading_20_3" text:outline-level="3"><text:bookmark-start text:name="__RefHeading___credit_4"/><text:bookmark-start text:name="credit"/>Crédit<text:bookmark-end text:name="__RefHeading___credit_4"/><text:bookmark-end text:name="credit"/></text:h>
      <text:list text:style-name="List_20_1" text:continue-numbering="false">
        <text:list-item>
          <text:p text:style-name="LastListParagraph_List_20_1_Content_First"> Valéry Frémaux (valery@activeprolearn.com)</text:p>
        </text:list-item>
      </text:list>
      <text:h text:style-name="Heading_20_3" text:outline-level="3"><text:bookmark-start text:name="__RefHeading___road_map_5"/><text:bookmark-start text:name="road_map"/>Road Map<text:bookmark-end text:name="__RefHeading___road_map_5"/><text:bookmark-end text:name="road_map"/></text:h>
      <text:p text:style-name="Text_20_body">La Road Map de ce composant est intimement liée à celle du <text:a xlink:type="simple" xlink:href="https://docsen.activeprolearn.com/doku.php?id=format:page" text:style-name="Internet_20_link" text:visited-style-name="Visited_20_Internet_20_Link">Format Page</text:a>. A été identifié le besoin de faciliter la mise en place des pages, et notamment celle des blocs de navigation. Le bloc Etapes de Formation étant un bloc “par nature”, il est actuellement nécessaire de recréer une instance de ce bloc pour chaque nouvelle page créée (à moins d'une duplication de pages ou l'utilisation d'un modèle). La Road Map prévoit la conception d'un mécanisme automatique permettant d'ajouter un bloc Etapes de Formation préconfiguré sur toute nouvelle page vide créée dans un cours au format page.</text:p>
      <text:p text:style-name="Horizontal_20_Line"/>
      <text:p text:style-name="Text_20_body">
<text:a xlink:type="simple" xlink:href="https://docsen.activeprolearn.com/doku.php?id=blocks:pagetracker:spec" text:style-name="Internet_20_link" text:visited-style-name="Visited_20_Internet_20_Link">En lire plus sur l'aspect technique</text:a> - <text:a xlink:type="simple" xlink:href="https://docsen.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30:05</meta:creation-date>
    <dc:creator>Generated</dc:creator>
    <dc:date>2026-07-31T05::30:05</dc:date>
    <dc:language>en-US</dc:language>
    <meta:editing-cycles>1</meta:editing-cycles>
    <meta:editing-duration>PT0S</meta:editing-duration>
    <dc:title>blocks_retained:pagetracker</dc:title>
  </office:meta>
</office:document-meta>
</file>