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_retained:office365"/><text:bookmark-start text:name="__RefHeading___office_365_liens_pratiques_1"/><text:bookmark-start text:name="office_365_liens_pratiques"/>Office 365 (Liens pratiques)<text:bookmark-end text:name="__RefHeading___office_365_liens_pratiques_1"/><text:bookmark-end text:name="office_365_liens_pratiqu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o365</text:p>
        </text:list-item>
        <text:list-item>
          <text:p text:style-name="List_20_1_Content"> <text:span text:style-name="Strong_20_Emphasis">Concept :</text:span> CONTENUS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2.7 à 3.0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p text:style-name="Text_20_body">Ce bloc rassemble des liens regroupés vers les divers services d'Office365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office365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s:office365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s:office365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Liens vers les services documents de Office365</text:p>
        </text:list-item>
        <text:list-item>
          <text:p text:style-name="List_20_1_Content_Last"> Liens vers les services média de Office365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Boulbaba Othmani (boulbaba@edunao.com)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0::11:50</meta:creation-date>
    <dc:creator>Generated</dc:creator>
    <dc:date>2026-06-16T10::11:50</dc:date>
    <dc:language>en-US</dc:language>
    <meta:editing-cycles>1</meta:editing-cycles>
    <meta:editing-duration>PT0S</meta:editing-duration>
    <dc:title>blocks_retained:office365</dc:title>
  </office:meta>
</office:document-meta>
</file>