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_retained:livedesk"/><text:bookmark-start text:name="__RefHeading___block_livedesk_centre_de_support_pedagogique_1"/><text:bookmark-start text:name="block_livedesk_centre_de_support_pedagogique"/>Block Livedesk (Centre de support pédagogique )<text:bookmark-end text:name="__RefHeading___block_livedesk_centre_de_support_pedagogique_1"/><text:bookmark-end text:name="block_livedesk_centre_de_support_pedagogique"/></text:h>
      <text:p text:style-name="Text_20_body">/documentation incomplète/</text:p>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The livedesk is a center of educational support. It allows to share the messages of several forums spread over your different courses and send them to the person (or people) in charge of processing these messages. All the capitalized messages of the forums that you are monitoring are thus displayed on Moodle via an interface allowing to treat them in only one place (only one interface).</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en.activeprolearn.com/doku.php?id=blocks_retained:blocklivedeskinstall" text:style-name="Internet_20_link" text:visited-style-name="Visited_20_Internet_20_Link">Guide d'installation</text:a></text:p>
        </text:list-item>
        <text:list-item>
          <text:p text:style-name="List_20_1_Content"> <text:a xlink:type="simple" xlink:href="https://docsen.activeprolearn.com/doku.php?id=blocks_retained:blocklivedeskuse" text:style-name="Internet_20_link" text:visited-style-name="Visited_20_Internet_20_Link">Guide d'utilisation</text:a></text:p>
        </text:list-item>
        <text:list-item>
          <text:p text:style-name="List_20_1_Content_Last"> <text:a xlink:type="simple" xlink:href="https://docsen.activeprolearn.com/doku.php?id=blocks_retained:blocklivedesk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astListParagraph_List_20_1_Content_First"><text:a xlink:type="simple" xlink:href="https://docsen.activeprolearn.com/doku.php?id=blocks:common" text:style-name="Internet_20_link" text:visited-style-name="Visited_20_Internet_20_Link">Voir les autres réglages communs à tous les bloc</text:a></text:p>
        </text:list-item>
      </text:list>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2::35:45</meta:creation-date>
    <dc:creator>Generated</dc:creator>
    <dc:date>2026-08-04T12::35:45</dc:date>
    <dc:language>en-US</dc:language>
    <meta:editing-cycles>1</meta:editing-cycles>
    <meta:editing-duration>PT0S</meta:editing-duration>
    <dc:title>blocks_retained:livedesk</dc:title>
  </office:meta>
</office:document-meta>
</file>