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learningtimecheck:installguide"/><text:bookmark-start text:name="__RefHeading___learningtimecheck_blockinstallation_guide_1"/><text:bookmark-start text:name="learningtimecheck_blockinstallation_guide"/>LearningTimecheck Block : Installation guide<text:bookmark-end text:name="__RefHeading___learningtimecheck_blockinstallation_guide_1"/><text:bookmark-end text:name="learningtimecheck_blockinstallation_guide"/></text:h>
      <text:p text:style-name="Text_20_body">The installation follows the standard installation procedure in Moodle. </text:p>
      <text:list text:style-name="List_20_1" text:continue-numbering="false">
        <text:list-item>
          <text:p text:style-name="List_20_1_Content_First"> Deploy the archive in the / blocks directory of your Moodle installation.</text:p>
        </text:list-item>
        <text:list-item>
          <text:p text:style-name="List_20_1_Content_Last"> Finally, navigate to Administrative Notifications to complete the logical component installation.</text:p>
        </text:list-item>
      </text:list>
      <text:p text:style-name="Horizontal_20_Line"/>
      <text:p text:style-name="Text_20_body"><text:a xlink:type="simple" xlink:href="https://docsen.activeprolearn.com/doku.php?id=blocks:learningtimecheck" text:style-name="Internet_20_link" text:visited-style-name="Visited_20_Internet_20_Link">Learning Time Check block index</text:a>- <text:a xlink:type="simple" xlink:href="https://docsen.activeprolearn.com/doku.php?id=mod:learningtimecheck" text:style-name="Internet_20_link" text:visited-style-name="Visited_20_Internet_20_Link">Learning Time Check component index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7::09:53</meta:creation-date>
    <dc:creator>Generated</dc:creator>
    <dc:date>2026-07-20T07::09:53</dc:date>
    <dc:language>en-US</dc:language>
    <meta:editing-cycles>1</meta:editing-cycles>
    <meta:editing-duration>PT0S</meta:editing-duration>
    <dc:title>blocks_retained:learningtimecheck:installguide</dc:title>
  </office:meta>
</office:document-meta>
</file>