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groupspecifichtml"/><text:bookmark-start text:name="__RefHeading___group_specific_html_block_1"/><text:bookmark-start text:name="group_specific_html_block"/>Group Specific HTML Block<text:bookmark-end text:name="__RefHeading___group_specific_html_block_1"/><text:bookmark-end text:name="group_specific_html_block"/></text:h>
      <text:list text:style-name="List_20_1" text:continue-numbering="false">
        <text:list-item>
          <text:p text:style-name="List_20_1_Content_First"> <text:span text:style-name="Strong_20_Emphasis">Component Type :</text:span> Block</text:p>
        </text:list-item>
        <text:list-item>
          <text:p text:style-name="List_20_1_Content"> <text:span text:style-name="Strong_20_Emphasis">Name:</text:span> Group Specific HTML</text:p>
        </text:list-item>
        <text:list-item>
          <text:p text:style-name="List_20_1_Content"> <text:span text:style-name="Strong_20_Emphasis">Family:</text:span> Content</text:p>
        </text:list-item>
        <text:list-item>
          <text:p text:style-name="List_20_1_Content"> <text:span text:style-name="Strong_20_Emphasis">Versions:</text:span> 1.9, 2.2 to 3.2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_Last"> <text:span text:style-name="Strong_20_Emphasis">Disponibilité :</text:span> Stable</text:p>
        </text:list-item>
      </text:list>
      <text:p text:style-name="Text_20_body">Ce bloc permet de distribuer de manière différenciée des messages à des groupes différents dans le cours. Il n'est utilisable que dans un contexte de cours.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_retained:blockgroupspecifichtml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en.activeprolearn.com/doku.php?id=blocks_retained:blockgroupspecifichtml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en.activeprolearn.com/doku.php?id=blocks_retained:blocksgroupspecifichtml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Contenu spécifique pour “tous”</text:p>
        </text:list-item>
        <text:list-item>
          <text:p text:style-name="List_20_1_Content"> contenu spécifique par groupe</text:p>
        </text:list-item>
        <text:list-item>
          <text:p text:style-name="List_20_1_Content_Last"> Contenu spécifique pour les personnes “hors groupes” (non assignés)</text:p>
        </text:list-item>
      </text:list>
      <text:h text:style-name="Heading_20_3" text:outline-level="3"><text:bookmark-start text:name="__RefHeading___credits_4"/><text:bookmark-start text:name="credits"/>Crédits<text:bookmark-end text:name="__RefHeading___credits_4"/><text:bookmark-end text:name="credits"/></text:h>
      <text:p text:style-name="Text_20_body">Valéry Frémaux (valery.fremaux@gmail.com)</text:p>
      <text:h text:style-name="Heading_20_3" text:outline-level="3"><text:bookmark-start text:name="__RefHeading___source_originale_5"/><text:bookmark-start text:name="source_originale"/>Source originale<text:bookmark-end text:name="__RefHeading___source_originale_5"/><text:bookmark-end text:name="source_originale"/></text:h>
      <text:p text:style-name="Text_20_body">MyLearningFactory.com</text:p>
      <text:p text:style-name="Text_20_body"><text:a xlink:type="simple" xlink:href="https://docsen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12::08:56</meta:creation-date>
    <dc:creator>Generated</dc:creator>
    <dc:date>2026-07-30T12::08:56</dc:date>
    <dc:language>en-US</dc:language>
    <meta:editing-cycles>1</meta:editing-cycles>
    <meta:editing-duration>PT0S</meta:editing-duration>
    <dc:title>blocks_retained:groupspecifichtml</dc:title>
  </office:meta>
</office:document-meta>
</file>