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b9370f20921bf85dc71b6b403c26c7e7.png"/>
  <manifest:file-entry manifest:media-type="image/png" manifest:full-path="Pictures/267aa139aae705468f44359702a91e41.png"/>
  <manifest:file-entry manifest:media-type="image/png" manifest:full-path="Pictures/6496e12abb7a6789e30f3c755ce9b86a.png"/>
  <manifest:file-entry manifest:media-type="image/png" manifest:full-path="Pictures/c1db1b13a1e14b1de0407f5b586a4337.png"/>
  <manifest:file-entry manifest:media-type="image/png" manifest:full-path="Pictures/f67a23bad93531e34717536bb6e9560c.png"/>
  <manifest:file-entry manifest:media-type="image/png" manifest:full-path="Pictures/c7c432c88bcdbecc7f23edbd8ad160aa.png"/>
  <manifest:file-entry manifest:media-type="image/png" manifest:full-path="Pictures/6ad4935d3dab6c7a1256686ca06a1bdd.png"/>
  <manifest:file-entry manifest:media-type="image/png" manifest:full-path="Pictures/7cf06321f7fd3157ef82722b111bd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dashboard"/><text:bookmark-start text:name="__RefHeading___dashboard_block_1"/><text:bookmark-start text:name="dashboard_block"/>Dashboard Block<text:bookmark-end text:name="__RefHeading___dashboard_block_1"/><text:bookmark-end text:name="dashboard_block"/></text:h>
      <text:list text:style-name="List_20_1" text:continue-numbering="false">
        <text:list-item>
          <text:p text:style-name="List_20_1_Content_First"> <text:span text:style-name="Strong_20_Emphasis">Plugin type:</text:span> Block</text:p>
        </text:list-item>
        <text:list-item>
          <text:p text:style-name="List_20_1_Content"> <text:span text:style-name="Strong_20_Emphasis">Name:</text:span> Dashboard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Older Versions:</text:span> 1.9, 2.2 to 2.6</text:p>
        </text:list-item>
        <text:list-item>
          <text:p text:style-name="List_20_1_Content"> <text:span text:style-name="Strong_20_Emphasis">Functional family:</text:span> Reporting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Release Candidate</text:p>
        </text:list-item>
        <text:list-item>
          <text:p text:style-name="List_20_1_Content"> <text:span text:style-name="Strong_20_Emphasis">Repository:</text:span> <text:a xlink:type="simple" xlink:href="https://github.com/vfremaux/moodle-block_dashboard" text:style-name="Internet_20_link" text:visited-style-name="Visited_20_Internet_20_Link">https://github.com/vfremaux/moodle-block_dashboard</text:a></text:p>
        </text:list-item>
        <text:list-item>
          <text:p text:style-name="List_20_1_Content_Last"> <text:span text:style-name="Strong_20_Emphasis">Distributor:</text:span><text:a xlink:type="simple" xlink:href="http://www.activeprolearn.com" text:style-name="Internet_20_link" text:visited-style-name="Visited_20_Internet_20_Link">ActiveProLearn</text:a></text:p>
        </text:list-item>
      </text:list>
      <text:p text:style-name="Text_20_body">The Dashboard blocks is a block accessory useful to build complete data reporting reports within a course, using dashboard instances as report elements to process one single query in moodle database and display results. </text:p>
      <text:p text:style-name="Text_20_body">Query results will be a starting dataset that can be cached, sorted, filtered, and finally plotted in raw data tables or in graphs, and exported to files. </text:p>
      <text:p text:style-name="Text_20_body">Originally design for use in course format “page” (or “flexipage”), it provides the choice of plotting results in the block body or in a separate full screen page. From Moodle 3.1 and ahead, some themes provides possibility to layout blocks in a more flexible way, and thus assemble dashboard block instances in a meaningful organization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dashboard:install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dashboard:userguide" text:style-name="Internet_20_link" text:visited-style-name="Visited_20_Internet_20_Link">Configuration guide</text:a></text:p>
        </text:list-item>
        <text:list-item>
          <text:p text:style-name="List_20_1_Content_Last"> <text:a xlink:type="simple" xlink:href="https://docsen.activeprolearn.com/doku.php?id=blocks:dashboard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ist_20_1_Content_First"> Data sourcing</text:p>
          <text:list text:style-name="List_20_1">
            <text:list-item>
              <text:p text:style-name="List_20_1_Content"> Main moodle database binding, </text:p>
            </text:list-item>
            <text:list-item>
              <text:p text:style-name="List_20_1_Content"> Accessory external PostGreSQL binding.  (PRO Edition only)</text:p>
            </text:list-item>
            <text:list-item>
              <text:p text:style-name="List_20_1_Content"> SQL query input in full SQL text</text:p>
            </text:list-item>
            <text:list-item>
              <text:p text:style-name="List_20_1_Content"> Input fields selection</text:p>
            </text:list-item>
            <text:list-item>
              <text:p text:style-name="List_20_1_Content"> Dynamic Filters</text:p>
            </text:list-item>
            <text:list-item>
              <text:p text:style-name="List_20_1_Content"> Dynamic parameters</text:p>
            </text:list-item>
            <text:list-item>
              <text:p text:style-name="List_20_1_Content"> All data can be postformated (using sprintf syntax)</text:p>
            </text:list-item>
            <text:list-item>
              <text:p text:style-name="List_20_1_Content"> Result caching</text:p>
            </text:list-item>
            <text:list-item>
              <text:p text:style-name="List_20_1_Content"> Big results protection</text:p>
            </text:list-item>
            <text:list-item>
              <text:p text:style-name="List_20_1_Content"> Query result axis rotation  (PRO Edition only)</text:p>
            </text:list-item>
          </text:list>
        </text:list-item>
        <text:list-item>
          <text:p text:style-name="List_20_1_Content"> Output modes</text:p>
          <text:list text:style-name="List_20_1">
            <text:list-item>
              <text:p text:style-name="List_20_1_Content"> Data tables</text:p>
              <text:list text:style-name="List_20_1">
                <text:list-item>
                  <text:p text:style-name="List_20_1_Content"> Flat tables (records)</text:p>
                </text:list-item>
                <text:list-item>
                  <text:p text:style-name="List_20_1_Content"> Tabular matrix</text:p>
                </text:list-item>
                <text:list-item>
                  <text:p text:style-name="List_20_1_Content"> Data treeview for hierarchical data (PRO Edition only)</text:p>
                </text:list-item>
                <text:list-item>
                  <text:p text:style-name="List_20_1_Content"> Table data features</text:p>
                  <text:list text:style-name="List_20_1">
                    <text:list-item>
                      <text:p text:style-name="List_20_1_Content"> Cell Coloring on data value ruling  (PRO Edition only)</text:p>
                    </text:list-item>
                    <text:list-item>
                      <text:p text:style-name="List_20_1_Content"> Summators / Aggregators</text:p>
                    </text:list-item>
                    <text:list-item>
                      <text:p text:style-name="List_20_1_Content"> Sub totals, table split</text:p>
                    </text:list-item>
                  </text:list>
                </text:list-item>
                <text:list-item>
                  <text:p text:style-name="List_20_1_Content"> Graphic output</text:p>
                  <text:list text:style-name="List_20_1">
                    <text:list-item>
                      <text:p text:style-name="List_20_1_Content"> Bars</text:p>
                    </text:list-item>
                    <text:list-item>
                      <text:p text:style-name="List_20_1_Content"> Lines</text:p>
                    </text:list-item>
                    <text:list-item>
                      <text:p text:style-name="List_20_1_Content"> Donuts and Pie charts</text:p>
                    </text:list-item>
                    <text:list-item>
                      <text:p text:style-name="List_20_1_Content"> Time line (PRO Edition only)</text:p>
                    </text:list-item>
                    <text:list-item>
                      <text:p text:style-name="List_20_1_Content"> GoogleMap (PRO Edition only)</text:p>
                    </text:list-item>
                    <text:list-item>
                      <text:p text:style-name="List_20_1_Content"> Summators / Aggregators</text:p>
                    </text:list-item>
                  </text:list>
                </text:list-item>
                <text:list-item>
                  <text:p text:style-name="List_20_1_Content"> File output</text:p>
                  <text:list text:style-name="List_20_1">
                    <text:list-item>
                      <text:p text:style-name="List_20_1_Content"> CSV files format</text:p>
                    </text:list-item>
                    <text:list-item>
                      <text:p text:style-name="List_20_1_Content"> Immediate export</text:p>
                    </text:list-item>
                    <text:list-item>
                      <text:p text:style-name="List_20_1_Content"> Batched or delayed exports (PRO Edition only)</text:p>
                    </text:list-item>
                  </text:list>
                </text:list-item>
                <text:list-item>
                  <text:p text:style-name="List_20_1_Content"> Other features</text:p>
                  <text:list text:style-name="List_20_1">
                    <text:list-item>
                      <text:p text:style-name="List_20_1_Content_Last"> Dashboard instances filter coupling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3" text:anchor-type="as-char" draw:z-index="3" svg:width="1.8785416666667cm" svg:height="0.74083333333333cm"><draw:image xlink:href="Pictures/3c2461318d20c81ad6a7936edd151b2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267aa139aae705468f44359702a91e41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6496e12abb7a6789e30f3c755ce9b86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c1db1b13a1e14b1de0407f5b586a4337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f67a23bad93531e34717536bb6e9560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c7c432c88bcdbecc7f23edbd8ad160a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6ad4935d3dab6c7a1256686ca06a1b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0" text:anchor-type="as-char" draw:z-index="10" svg:width="1.8785416666667cm" svg:height="0.74083333333333cm"><draw:image xlink:href="Pictures/7cf06321f7fd3157ef82722b111bd68d.png" xlink:type="simple" xlink:show="embed" xlink:actuate="onLoad"/></draw:frame> </text:p>
          </table:table-cell>
          <table:table-cell office:value-type="string" table:style-name="tableheader">
            <text:p text:style-name="Table_20_Heading"> M35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dashboard/branches" text:style-name="Internet_20_link" text:visited-style-name="Visited_20_Internet_20_Link">Travis-ci Intégration continue</text:a></text:p>
      <text:p text:style-name="Text_20_body">Note : “Failing” status does not necessarily mean the plugin is not working, but it has not been fully reworked and review to complay all the moodle coding rules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2008 Valery Frémaux (valery.fremaux@gmail.com) - Design and coding</text:p>
        </text:list-item>
        <text:list-item>
          <text:p text:style-name="List_20_1_Content_Last"> 2017 Florence Labord (florence@activeprolearn.com) - QA and Documentation</text:p>
        </text:list-item>
      </text:list>
      <text:h text:style-name="Heading_20_3" text:outline-level="3"><text:bookmark-start text:name="__RefHeading___road_map_6"/><text:bookmark-start text:name="road_map"/>Road Map<text:bookmark-end text:name="__RefHeading___road_map_6"/><text:bookmark-end text:name="road_map"/></text:h>
      <text:list text:style-name="List_20_1" text:continue-numbering="false">
        <text:list-item>
          <text:p text:style-name="List_20_1_Content_First"> Allow multiple colorization rules on table cells</text:p>
        </text:list-item>
        <text:list-item>
          <text:p text:style-name="List_20_1_Content_Last"> Simplify cross table configuration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4:49</meta:creation-date>
    <dc:creator>Generated</dc:creator>
    <dc:date>2026-07-28T21::44:49</dc:date>
    <dc:language>en-US</dc:language>
    <meta:editing-cycles>1</meta:editing-cycles>
    <meta:editing-duration>PT0S</meta:editing-duration>
    <dc:title>blocks_retained:dashboard</dc:title>
  </office:meta>
</office:document-meta>
</file>