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coursedescendants:technique"/><text:bookmark-start text:name="__RefHeading___course_descendants_blocktechnical_guide_1"/><text:bookmark-start text:name="course_descendants_blocktechnical_guide"/>Course Descendants Block  : Technical guide<text:bookmark-end text:name="__RefHeading___course_descendants_blocktechnical_guide_1"/><text:bookmark-end text:name="course_descendants_blocktechnical_guide"/></text:h>
      <text:h text:style-name="Heading_20_3" text:outline-level="3"><text:bookmark-start text:name="__RefHeading___course_descendantsaddinstance_2"/><text:bookmark-start text:name="course_descendantsaddinstance"/>course_descendants:addinstance<text:bookmark-end text:name="__RefHeading___course_descendantsaddinstance_2"/><text:bookmark-end text:name="course_descendantsaddinstance"/></text:h>
      <text:p text:style-name="Text_20_body">Users with this capacity can add  Course descendants block</text:p>
      <text:h text:style-name="Heading_20_3" text:outline-level="3"><text:bookmark-start text:name="__RefHeading___course_descendantsconfigure_3"/><text:bookmark-start text:name="course_descendantsconfigure"/>course_descendants:configure<text:bookmark-end text:name="__RefHeading___course_descendantsconfigure_3"/><text:bookmark-end text:name="course_descendantsconfigure"/></text:h>
      <text:p text:style-name="Text_20_body">Users with this capacity can configureCourse descendants block</text:p>
      <text:p text:style-name="Horizontal_20_Line"/>
      <text:p text:style-name="Text_20_body">
<text:a xlink:type="simple" xlink:href="https://docsen.activeprolearn.com/doku.php?id=blocks:coursedescendants" text:style-name="Internet_20_link" text:visited-style-name="Visited_20_Internet_20_Link">back to componen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5::43:41</meta:creation-date>
    <dc:creator>Generated</dc:creator>
    <dc:date>2026-07-19T05::43:41</dc:date>
    <dc:language>en-US</dc:language>
    <meta:editing-cycles>1</meta:editing-cycles>
    <meta:editing-duration>PT0S</meta:editing-duration>
    <dc:title>blocks_retained:coursedescendants:technique</dc:title>
  </office:meta>
</office:document-meta>
</file>