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descendants:installguide"/><text:bookmark-start text:name="__RefHeading___block_course_descendantsinstallation_guide_1"/><text:bookmark-start text:name="block_course_descendantsinstallation_guide"/>Block Course descendants : Installation guide<text:bookmark-end text:name="__RefHeading___block_course_descendantsinstallation_guide_1"/><text:bookmark-end text:name="block_course_descendantsinstallation_guide"/></text:h>
      <text:p text:style-name="Text_20_body">The plugin installs in the standard way</text:p>
      <text:list text:style-name="List_20_1" text:continue-numbering="false">
        <text:list-item>
          <text:p text:style-name="List_20_1_Content_First">     Deploy the archive in the /block directory of your Moodle installation</text:p>
        </text:list-item>
        <text:list-item>
          <text:p text:style-name="List_20_1_Content_Last">     Browse to thr administration notifications to terminate intallation.</text:p>
        </text:list-item>
      </text:list>
      <text:p text:style-name="Horizontal_20_Line"/>
      <text:p text:style-name="Text_20_body">
<text:a xlink:type="simple" xlink:href="https://docsen.activeprolearn.com/doku.php?id=blocks:coursedescendants" text:style-name="Internet_20_link" text:visited-style-name="Visited_20_Internet_20_Link">Back to component index</text:a>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9:45</meta:creation-date>
    <dc:creator>Generated</dc:creator>
    <dc:date>2026-07-19T10::29:45</dc:date>
    <dc:language>en-US</dc:language>
    <meta:editing-cycles>1</meta:editing-cycles>
    <meta:editing-duration>PT0S</meta:editing-duration>
    <dc:title>blocks_retained:coursedescendants:installguide</dc:title>
  </office:meta>
</office:document-meta>
</file>