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_retained:courseascendants:faq"/><text:bookmark-start text:name="__RefHeading___bloc_course_acendantsfaq_1"/><text:bookmark-start text:name="bloc_course_acendantsfaq"/>Bloc Course Acendants : FAQ<text:bookmark-end text:name="__RefHeading___bloc_course_acendantsfaq_1"/><text:bookmark-end text:name="bloc_course_acendantsfaq"/></text:h>
      <text:h text:style-name="Heading_20_3" text:outline-level="3"><text:bookmark-start text:name="__RefHeading___puis_je_utiliser_le_bloc_course_ascendants_sans_utiliser_le_bloc_course_descendants_2"/><text:bookmark-start text:name="puis_je_utiliser_le_bloc_course_ascendants_sans_utiliser_le_bloc_course_descendants"/>Puis je utiliser le bloc Course Ascendants sans utiliser le bloc Course Descendants ?<text:bookmark-end text:name="__RefHeading___puis_je_utiliser_le_bloc_course_ascendants_sans_utiliser_le_bloc_course_descendants_2"/><text:bookmark-end text:name="puis_je_utiliser_le_bloc_course_ascendants_sans_utiliser_le_bloc_course_descendants"/></text:h>
      <text:p text:style-name="Text_20_body">Oui, les deux blocs ne sont pas liés impérativement. Il se complètent cependant. Le bloc Course Descendants ne fait que faciliter la circulation “remontante” des modules vers le cursus.</text:p>
      <text:h text:style-name="Heading_20_3" text:outline-level="3"><text:bookmark-start text:name="__RefHeading___un_cours_module_peut-il_etre_utilise_dans_plusieurs_cursus_3"/><text:bookmark-start text:name="un_cours_module_peut-il_etre_utilise_dans_plusieurs_cursus"/>Un cours/module peut-il être utilisé dans plusieurs cursus ?<text:bookmark-end text:name="__RefHeading___un_cours_module_peut-il_etre_utilise_dans_plusieurs_cursus_3"/><text:bookmark-end text:name="un_cours_module_peut-il_etre_utilise_dans_plusieurs_cursus"/></text:h>
      <text:p text:style-name="Text_20_body">Oui, si les catégories racine où sont rangés ces modules sont accessibles aux deux blocs Course Ascendants respectifs.</text:p>
      <text:h text:style-name="Heading_20_3" text:outline-level="3"><text:bookmark-start text:name="__RefHeading___comment_faire_si_un_cours_module_de_formation_doit_etre_present_dans_des_offres_differentes_4"/><text:bookmark-start text:name="comment_faire_si_un_cours_module_de_formation_doit_etre_present_dans_des_offres_differentes"/>Comment faire si un cours (module de formation) doit être présent dans des offres différentes ?<text:bookmark-end text:name="__RefHeading___comment_faire_si_un_cours_module_de_formation_doit_etre_present_dans_des_offres_differentes_4"/><text:bookmark-end text:name="comment_faire_si_un_cours_module_de_formation_doit_etre_present_dans_des_offres_differentes"/></text:h>
      <text:p text:style-name="Text_20_body">La structure des catégories de cours Moodle ne permet pas le multiclassement. A parti du moment où vous rendez accessible une catégorie au bloc Course Ascendants pour y activer des modules, tous les cours présents dans cette catégorie seront éligibles.</text:p>
      <text:p text:style-name="Text_20_body">Si vous souhaitez alimenter des cursus à partir d'offres réellement différentes, vous devrez copier le même cours/module dans plusieurs catégories diffétentes. </text:p>
      <text:p text:style-name="Text_20_body"><text:a xlink:type="simple" xlink:href="https://docsen.activeprolearn.com/doku.php?id=blocks_retained:courseascendants:blockcourseascendantsuse" text:style-name="Internet_20_link" text:visited-style-name="Visited_20_Internet_20_Link">Revenir a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4::56:04</meta:creation-date>
    <dc:creator>Generated</dc:creator>
    <dc:date>2026-07-18T04::56:04</dc:date>
    <dc:language>en-US</dc:language>
    <meta:editing-cycles>1</meta:editing-cycles>
    <meta:editing-duration>PT0S</meta:editing-duration>
    <dc:title>blocks_retained:courseascendants:faq</dc:title>
  </office:meta>
</office:document-meta>
</file>