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contactform"/><text:bookmark-start text:name="__RefHeading___bloc_contact_form_1"/><text:bookmark-start text:name="bloc_contact_form"/>Bloc Contact Form<text:bookmark-end text:name="__RefHeading___bloc_contact_form_1"/><text:bookmark-end text:name="bloc_contact_form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ntact Form</text:p>
        </text:list-item>
        <text:list-item>
          <text:p text:style-name="List_20_1_Content"> <text:span text:style-name="Strong_20_Emphasis">Versions :</text:span> 1.5, 1.6, 1.7, 1.8 </text:p>
        </text:list-item>
        <text:list-item>
          <text:p text:style-name="List_20_1_Content"> <text:span text:style-name="Strong_20_Emphasis">Distribution :</text:span> Private</text:p>
        </text:list-item>
        <text:list-item>
          <text:p text:style-name="List_20_1_Content_Last"> <text:span text:style-name="Strong_20_Emphasis">Disponibilité :</text:span> </text:p>
        </text:list-item>
      </text:list>
      <text:p text:style-name="Text_20_body">Ce bloc permet aux étudiants d'envoyer des mails aux enseignants du cour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_retained:blockcontactform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en.activeprolearn.com/doku.php?id=blocks_retained:blockcontactform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/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ery Frémaux</text:p>
        </text:list-item>
        <text:list-item>
          <text:p text:style-name="List_20_1_Content"> Nicole B.Hansen</text:p>
        </text:list-item>
        <text:list-item>
          <text:p text:style-name="List_20_1_Content"> Daryl Hawes</text:p>
        </text:list-item>
        <text:list-item>
          <text:p text:style-name="List_20_1_Content"> Daniele Cordella</text:p>
        </text:list-item>
        <text:list-item>
          <text:p text:style-name="List_20_1_Content_Last"> Matt Campbell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3::03:05</meta:creation-date>
    <dc:creator>Generated</dc:creator>
    <dc:date>2026-07-18T23::03:05</dc:date>
    <dc:language>en-US</dc:language>
    <meta:editing-cycles>1</meta:editing-cycles>
    <meta:editing-duration>PT0S</meta:editing-duration>
    <dc:title>blocks_retained:contactform</dc:title>
  </office:meta>
</office:document-meta>
</file>