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_retained:chronometer"/><text:bookmark-start text:name="__RefHeading___chronometer_1"/><text:bookmark-start text:name="chronometer"/>Chronometer<text:bookmark-end text:name="__RefHeading___chronometer_1"/><text:bookmark-end text:name="chronometer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Chronometer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Versions :</text:span> 1.9, 2.2 à 2.9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 </text:p>
        </text:list-item>
      </text:list>
      <text:p text:style-name="Text_20_body">Ce bloc qui permet d'implémenter un chronomètre local qui affiche le temps. L'utilisateur peut démarrer et arrêter le chronomètre lorsqu'il le souhaite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chronometer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blocks:chronometer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blocks:chronometer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Chronométrer le temps d'apprentissage </text:p>
        </text:list-item>
        <text:list-item>
          <text:p text:style-name="List_20_1_Content_Last"> Démarrer/Arrêter le chronomètre</text:p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2012 Valery Frémaux (valery.fremaux@gmail.com)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1::34:27</meta:creation-date>
    <dc:creator>Generated</dc:creator>
    <dc:date>2026-07-16T21::34:27</dc:date>
    <dc:language>en-US</dc:language>
    <meta:editing-cycles>1</meta:editing-cycles>
    <meta:editing-duration>PT0S</meta:editing-duration>
    <dc:title>blocks_retained:chronometer</dc:title>
  </office:meta>
</office:document-meta>
</file>