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auditquizresults"/><text:bookmark-start text:name="__RefHeading___bloc_de_prepositionnement_auditquiz_results_1"/><text:bookmark-start text:name="bloc_de_prepositionnement_auditquiz_results"/>Bloc de Prépositionnement (AuditQuiz Results)<text:bookmark-end text:name="__RefHeading___bloc_de_prepositionnement_auditquiz_results_1"/><text:bookmark-end text:name="bloc_de_prepositionnement_auditquiz_results"/></text:h>
      <text:list text:style-name="List_20_1" text:continue-numbering="false">
        <text:list-item>
          <text:p text:style-name="List_20_1_Content_First"> <text:span text:style-name="Strong_20_Emphasis">Type de composant :</text:span> Block</text:p>
        </text:list-item>
        <text:list-item>
          <text:p text:style-name="List_20_1_Content"> <text:span text:style-name="Strong_20_Emphasis">Nom :</text:span> Auditquiz Result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 </text:p>
        </text:list-item>
        <text:list-item>
          <text:p text:style-name="List_20_1_Content"> <text:span text:style-name="Strong_20_Emphasis">Distribution :</text:span> Public and PRO</text:p>
        </text:list-item>
        <text:list-item>
          <text:p text:style-name="List_20_1_Content"> <text:span text:style-name="Strong_20_Emphasis">Disponibilité :</text:span> RC</text:p>
        </text:list-item>
        <text:list-item>
          <text:p text:style-name="List_20_1_Content_Last"> <text:span text:style-name="Strong_20_Emphasis">Dépôt :</text:span> <text:a xlink:type="simple" xlink:href="https://github.com/vfremaux/moodle-block_auditquiz_results" text:style-name="Internet_20_link" text:visited-style-name="Visited_20_Internet_20_Link">https://github.com/vfremaux/moodle-block_auditquiz_results</text:a></text:p>
        </text:list-item>
      </text:list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This solution makes it possible to build a system of prepositioning on knowledge or skills (depending on the meaning of the questions), from a battery of tests (one or more) drawing questions from a part of the question bank.</text:p>
      <text:p text:style-name="Text_20_body">The results are separated and scored by category and aggregated to the next category. The question bank should plan to position all the questions used in the second level of a question tree.</text:p>
      <text:p text:style-name="Text_20_body">The solution also makes it possible to establish a correspondence of recommendations between the categories of questions used and courses that should be recommended to remedy a bad result on the category concerned. These correspondences and remediation proposals are triggered by one or two adjustable thresholds.</text:p>
      <text:h text:style-name="Heading_20_3" text:outline-level="3"><text:bookmark-start text:name="__RefHeading___guide_d_utilisation_3"/><text:bookmark-start text:name="guide_d_utilisation"/>guide d'utilisation<text:bookmark-end text:name="__RefHeading___guide_d_utilisation_3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blocks:auditquizresul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auditquizresul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auditquizresul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Sélection des tests à intégrer aux résultats</text:p>
        </text:list-item>
        <text:list-item>
          <text:p text:style-name="List_20_1_Content"> Edition des corrrespondance de recommandation</text:p>
        </text:list-item>
        <text:list-item>
          <text:p text:style-name="List_20_1_Content_Last"> Edition des seuils de déclenchement des recommandation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9:04</meta:creation-date>
    <dc:creator>Generated</dc:creator>
    <dc:date>2026-07-31T16::49:04</dc:date>
    <dc:language>en-US</dc:language>
    <meta:editing-cycles>1</meta:editing-cycles>
    <meta:editing-duration>PT0S</meta:editing-duration>
    <dc:title>blocks_retained:auditquizresults</dc:title>
  </office:meta>
</office:document-meta>
</file>