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wpcumulus"/><text:bookmark-start text:name="__RefHeading___bloc_nuage_de_tags_wp_cumulus_1"/><text:bookmark-start text:name="bloc_nuage_de_tags_wp_cumulus"/>Bloc Nuage de tags (WP Cumulus)<text:bookmark-end text:name="__RefHeading___bloc_nuage_de_tags_wp_cumulus_1"/><text:bookmark-end text:name="bloc_nuage_de_tags_wp_cumulu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WP Cumul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Le bloc nuage de tag affiche un petit nuage de tags dynamique.</text:p>
      <text:h text:style-name="Heading_20_3" text:outline-level="3"><text:bookmark-start text:name="__RefHeading___credits_2"/><text:bookmark-start text:name="credits"/>Cre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2010 Valéry Frémaux (valery.fremaux@gmail.com)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8:02</meta:creation-date>
    <dc:creator>Generated</dc:creator>
    <dc:date>2026-07-31T05::28:02</dc:date>
    <dc:language>en-US</dc:language>
    <meta:editing-cycles>1</meta:editing-cycles>
    <meta:editing-duration>PT0S</meta:editing-duration>
    <dc:title>blocks:wpcumulus</dc:title>
  </office:meta>
</office:document-meta>
</file>