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whereis:userguide"/><text:bookmark-start text:name="__RefHeading___user_guide_1"/><text:bookmark-start text:name="user_guide"/>User Guide<text:bookmark-end text:name="__RefHeading___user_guide_1"/><text:bookmark-end text:name="user_guide"/></text:h>
      <text:h text:style-name="Heading_20_2" text:outline-level="2"><text:bookmark-start text:name="__RefHeading___where_is_block_2"/><text:bookmark-start text:name="where_is_block"/>Where is block<text:bookmark-end text:name="__RefHeading___where_is_block_2"/><text:bookmark-end text:name="where_is_block"/></text:h>
      <text:p text:style-name="Text_20_body"><text:a xlink:type="simple" xlink:href="https://docsen.activeprolearn.com/doku.php?id=blocks:whereis" text:style-name="Internet_20_link" text:visited-style-name="Visited_20_Internet_20_Link">Back to plugin list</text:a>  - <text:a xlink:type="simple" xlink:href="https://docsen.activeprolearn.com/doku.php?id=plugins" text:style-name="Internet_20_link" text:visited-style-name="Visited_20_Internet_20_Link">Back to plugin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40:54</meta:creation-date>
    <dc:creator>Generated</dc:creator>
    <dc:date>2026-07-21T00::40:54</dc:date>
    <dc:language>en-US</dc:language>
    <meta:editing-cycles>1</meta:editing-cycles>
    <meta:editing-duration>PT0S</meta:editing-duration>
    <dc:title>blocks:whereis:userguide</dc:title>
  </office:meta>
</office:document-meta>
</file>