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userquizmonitor"/><text:bookmark-start text:name="__RefHeading___plateau_de_revision_1"/><text:bookmark-start text:name="plateau_de_revision"/>Plateau de révision<text:bookmark-end text:name="__RefHeading___plateau_de_revision_1"/><text:bookmark-end text:name="plateau_de_revision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Userquiz Monitor</text:p>
        </text:list-item>
        <text:list-item>
          <text:p text:style-name="List_20_1_Content"> <text:span text:style-name="Strong_20_Emphasis">Famille fonctionnelle :</text:span> Dispositif pédagogique</text:p>
        </text:list-item>
        <text:list-item>
          <text:p text:style-name="List_20_1_Content"> <text:span text:style-name="Strong_20_Emphasis">Versions :</text:span> 2.7 à 3.1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32:12</meta:creation-date>
    <dc:creator>Generated</dc:creator>
    <dc:date>2026-07-17T01::32:12</dc:date>
    <dc:language>en-US</dc:language>
    <meta:editing-cycles>1</meta:editing-cycles>
    <meta:editing-duration>PT0S</meta:editing-duration>
    <dc:title>blocks:userquizmonitor</dc:title>
  </office:meta>
</office:document-meta>
</file>