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rquizmonitor:installguide"/><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bloc_plateau_de_revision_2"/><text:bookmark-start text:name="bloc_plateau_de_revision"/>Bloc Plateau de révision<text:bookmark-end text:name="__RefHeading___bloc_plateau_de_revision_2"/><text:bookmark-end text:name="bloc_plateau_de_revision"/></text:h>
      <text:p text:style-name="Text_20_body">La mise en place du plateau de révision est un processus complexe pour l'instant. Il nécessaite la construction d'un grand nombre d'objets dans Moodle. Nous espérons dans les prochaines versions pouvoir automatiser une grande partie du déploiement. </text:p>
      <text:h text:style-name="Heading_20_3" text:outline-level="3"><text:bookmark-start text:name="__RefHeading___dependances_3"/><text:bookmark-start text:name="dependances"/>Dépendances<text:bookmark-end text:name="__RefHeading___dependances_3"/><text:bookmark-end text:name="dependances"/></text:h>
      <text:p text:style-name="Text_20_body">L'usage du plateau de révision suppose également l'installation de : </text:p>
      <text:list text:style-name="List_20_1" text:continue-numbering="false">
        <text:list-item>
          <text:p text:style-name="List_20_1_Content_First"> Type de question : <text:a xlink:type="simple" xlink:href="https://docsen.activeprolearn.com/doku.php?id=quesitontype:randomconstrained" text:style-name="Internet_20_link" text:visited-style-name="Visited_20_Internet_20_Link">Question aléatoire à contrainte</text:a></text:p>
        </text:list-item>
        <text:list-item>
          <text:p text:style-name="List_20_1_Content"> Régle d'accès aux tests : <text:a xlink:type="simple" xlink:href="https://docsen.activeprolearn.com/doku.php?id=quizaccess:chooseconstraints" text:style-name="Internet_20_link" text:visited-style-name="Visited_20_Internet_20_Link">Choix de contraintes</text:a>.</text:p>
        </text:list-item>
        <text:list-item>
          <text:p text:style-name="List_20_1_Content"> Régle d'accès aux tests : <text:a xlink:type="simple" xlink:href="https://docsen.activeprolearn.com/doku.php?id=quizaccess:usernumattempts" text:style-name="Internet_20_link" text:visited-style-name="Visited_20_Internet_20_Link">Tentatives utilisateur</text:a>.</text:p>
        </text:list-item>
        <text:list-item>
          <text:p text:style-name="List_20_1_Content_Last"> Format de cours : <text:a xlink:type="simple" xlink:href="https://docsen.activeprolearn.com/doku.php?id=format:page" text:style-name="Internet_20_link" text:visited-style-name="Visited_20_Internet_20_Link">Format page</text:a> (ou un format paginé, permettant l'expression de blocs en contenu principal de page)</text:p>
        </text:list-item>
      </text:list>
      <text:p text:style-name="Text_20_body"><text:a xlink:type="simple" xlink:href="https://docsen.activeprolearn.com/doku.php?id=blocks:userquizmonitor"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4::15:20</meta:creation-date>
    <dc:creator>Generated</dc:creator>
    <dc:date>2026-07-21T04::15:20</dc:date>
    <dc:language>en-US</dc:language>
    <meta:editing-cycles>1</meta:editing-cycles>
    <meta:editing-duration>PT0S</meta:editing-duration>
    <dc:title>blocks:userquizmonitor:installguide</dc:title>
  </office:meta>
</office:document-meta>
</file>