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nethosts"/><text:bookmark-start text:name="__RefHeading___bloc_user_mnet_hosts_navigation_reseau_de_l_utilisateur_1"/><text:bookmark-start text:name="bloc_user_mnet_hosts_navigation_reseau_de_l_utilisateur"/>Bloc User Mnet Hosts (Navigation réseau de l'utilisateur)<text:bookmark-end text:name="__RefHeading___bloc_user_mnet_hosts_navigation_reseau_de_l_utilisateur_1"/><text:bookmark-end text:name="bloc_user_mnet_hosts_navigation_reseau_de_l_utilisateu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net Hosts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1.9, 2.2 à 3.0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épot :</text:span> <text:a xlink:type="simple" xlink:href="http://github.com/vfremaux/moodle-block_user_mnet_hosts" text:style-name="Internet_20_link" text:visited-style-name="Visited_20_Internet_20_Link">http://github.com/vfremaux/moodle-block_user_mnet_hosts</text:a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usermnethost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usermnethost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usermnethoststechnis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sente les liens de passage vers les hôtes Moodle autorisés</text:p>
        </text:list-item>
        <text:list-item>
          <text:p text:style-name="List_20_1_Content"> Gestion des autorisations de circulation par des champs de profil dédiés</text:p>
        </text:list-item>
        <text:list-item>
          <text:p text:style-name="List_20_1_Content"> Filtre de liste au dessus de 20 hôtes</text:p>
        </text:list-item>
        <text:list-item>
          <text:p text:style-name="List_20_1_Content"> Prend en charge des liens Mahara</text:p>
        </text:list-item>
        <text:list-item>
          <text:p text:style-name="List_20_1_Content_Last"> Constitue automatiquement la liste des marqueurs d'autorisation de passage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0:46</meta:creation-date>
    <dc:creator>Generated</dc:creator>
    <dc:date>2026-07-17T01::30:46</dc:date>
    <dc:language>en-US</dc:language>
    <meta:editing-cycles>1</meta:editing-cycles>
    <meta:editing-duration>PT0S</meta:editing-duration>
    <dc:title>blocks:usermnethosts</dc:title>
  </office:meta>
</office:document-meta>
</file>