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usermnethosts:technique"/><text:bookmark-start text:name="__RefHeading___user_mnet_hosts_blocktechnical_guide_1"/><text:bookmark-start text:name="user_mnet_hosts_blocktechnical_guide"/>User Mnet Hosts Block  : Technical Guide<text:bookmark-end text:name="__RefHeading___user_mnet_hosts_blocktechnical_guide_1"/><text:bookmark-end text:name="user_mnet_hosts_blocktechnical_guide"/></text:h>
      <text:h text:style-name="Heading_20_3" text:outline-level="3"><text:bookmark-start text:name="__RefHeading___capacities_2"/><text:bookmark-start text:name="capacities"/>Capacities<text:bookmark-end text:name="__RefHeading___capacities_2"/><text:bookmark-end text:name="capacities"/></text:h>
      <text:p text:style-name="Text_20_body">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a faire</text:p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Development and tests</text:p>
        </text:list-item>
        <text:list-item>
          <text:p text:style-name="List_20_1_Content_Last"> FLorence Labord (florence@activeprolearn.com) - Documentation and tests</text:p>
        </text:list-item>
      </text:list>
      <text:p text:style-name="Text_20_body"><text:a xlink:type="simple" xlink:href="https://docsen.activeprolearn.com/doku.php?id=blocks:usermnethosts" text:style-name="Internet_20_link" text:visited-style-name="Visited_20_Internet_20_Link">Back to User Mnet Hosts block component </text:a> - <text:a xlink:type="simple" xlink:href="https://docsen.activeprolearn.com/doku.php?id=plugins" text:style-name="Internet_20_link" text:visited-style-name="Visited_20_Internet_20_Link">Back to plugins</text:a> - <text:a xlink:type="simple" xlink:href="https://docsen.activeprolearn.com/doku.php?id=start" text:style-name="Internet_20_link" text:visited-style-name="Visited_20_Internet_20_Link">Back to catalogue</text:a> - <text:a xlink:type="simple" xlink:href="https://docsen.activeprolearn.com/doku.php?id=local:vmoodle" text:style-name="Internet_20_link" text:visited-style-name="Visited_20_Internet_20_Link">VMoodle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11:25</meta:creation-date>
    <dc:creator>Generated</dc:creator>
    <dc:date>2026-07-21T01::11:25</dc:date>
    <dc:language>en-US</dc:language>
    <meta:editing-cycles>1</meta:editing-cycles>
    <meta:editing-duration>PT0S</meta:editing-duration>
    <dc:title>blocks:usermnethosts:technique</dc:title>
  </office:meta>
</office:document-meta>
</file>