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4f18baad8d3a4b5f3ccd0de4b805c0fa.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userdelegation"/><text:bookmark-start text:name="__RefHeading___user_delegation_block_1"/><text:bookmark-start text:name="user_delegation_block"/>User Delegation Block<text:bookmark-end text:name="__RefHeading___user_delegation_block_1"/><text:bookmark-end text:name="user_deleg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User Delegation</text:p>
        </text:list-item>
        <text:list-item>
          <text:p text:style-name="List_20_1_Content"> <text:span text:style-name="Strong_20_Emphasis">Family:</text:span> Administration</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à <draw:frame draw:style-name="media" draw:name="2" text:anchor-type="as-char" draw:z-index="2" svg:width="1.8785416666667cm" svg:height="0.74083333333333cm"><draw:image xlink:href="Pictures/4f18baad8d3a4b5f3ccd0de4b805c0fa.png" xlink:type="simple" xlink:show="embed" xlink:actuate="onLoad"/></draw:frame></text:p>
        </text:list-item>
        <text:list-item>
          <text:p text:style-name="List_20_1_Content"> <text:span text:style-name="Strong_20_Emphasis">Old versions:</text:span> 2.2 à 2.6</text:p>
        </text:list-item>
        <text:list-item>
          <text:p text:style-name="List_20_1_Content"> <text:span text:style-name="Strong_20_Emphasis">Distribution:</text:span> Provided in custom integrations</text:p>
        </text:list-item>
        <text:list-item>
          <text:p text:style-name="List_20_1_Content_Last"> <text:span text:style-name="Strong_20_Emphasis">Availability:</text:span> Stable</text:p>
        </text:list-item>
      </text:list>
      <text:p text:style-name="Text_20_body">In Moodle, managing users is usually a strict delegation of Moodle administrators, using users management GUI or feeding APIs. </text:p>
      <text:p text:style-name="Text_20_body">There is no way in standard Moodle to delegate users creation and management to non admin users.</text:p>
      <text:p text:style-name="Text_20_body">The User Delegation blocks overrides this issue and provides to a non administrator a minimal interface to manage his on behalfed users, assign them to the ocurs he is managing, thus being a partial localized user administr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userdelegation:installguide" text:style-name="Internet_20_link" text:visited-style-name="Visited_20_Internet_20_Link">Install Guide</text:a></text:p>
        </text:list-item>
        <text:list-item>
          <text:p text:style-name="List_20_1_Content"> <text:a xlink:type="simple" xlink:href="https://docsen.activeprolearn.com/doku.php?id=blocks:userdelegation:userguide" text:style-name="Internet_20_link" text:visited-style-name="Visited_20_Internet_20_Link">User Guide</text:a></text:p>
        </text:list-item>
        <text:list-item>
          <text:p text:style-name="List_20_1_Content_Last"> <text:a xlink:type="simple" xlink:href="https://docsen.activeprolearn.com/doku.php?id=blocks:userdelegation: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Accessing to “My own users” management boards</text:p>
        </text:list-item>
        <text:list-item>
          <text:p text:style-name="List_20_1_Content"> Adding asingled behalfed user</text:p>
        </text:list-item>
        <text:list-item>
          <text:p text:style-name="List_20_1_Content"> Importing (capability controlled) a set of behalved users using a CSV file</text:p>
        </text:list-item>
        <text:list-item>
          <text:p text:style-name="List_20_1_Content"> Enrolling imported users in one of my managed courses.</text:p>
        </text:list-item>
        <text:list-item>
          <text:p text:style-name="List_20_1_Content_Last"> Keeping track of behalf relationship.</text:p>
        </text:list-item>
      </text:list>
      <text:h text:style-name="Heading_20_3" text:outline-level="3"><text:bookmark-start text:name="__RefHeading___builds_4"/><text:bookmark-start text:name="builds"/>Builds<text:bookmark-end text:name="__RefHeading___builds_4"/><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2 Valéry Frémaux (valery@activeprolearn.com)- Developments and tests</text:p>
        </text:list-item>
        <text:list-item>
          <text:p text:style-name="List_20_1_Content"> 2012 Wafa Adham (admin@adham.ps) - Codage, migration</text:p>
        </text:list-item>
        <text:list-item>
          <text:p text:style-name="List_20_1_Content_Last"> 2014 Florence Labord (florence@@activeprolearn.com) - Documentation and fonctionnal review</text:p>
        </text:list-item>
      </text:list>
      <text:h text:style-name="Heading_20_3" text:outline-level="3"><text:bookmark-start text:name="__RefHeading___development_roadmap_6"/><text:bookmark-start text:name="development_roadmap"/>Development roadmap<text:bookmark-end text:name="__RefHeading___development_roadmap_6"/><text:bookmark-end text:name="development_roadmap"/></text:h>
      <text:list text:style-name="List_20_1" text:continue-numbering="false">
        <text:list-item>
          <text:p text:style-name="LastListParagraph_List_20_1_Content_First"> Implementing user amount limits</text:p>
        </text:list-item>
      </text:list>
      <text:p text:style-name="Horizontal_20_Line"/>
      <text:p text:style-name="Text_20_body"><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42:34</meta:creation-date>
    <dc:creator>Generated</dc:creator>
    <dc:date>2026-06-21T14::42:34</dc:date>
    <dc:language>en-US</dc:language>
    <meta:editing-cycles>1</meta:editing-cycles>
    <meta:editing-duration>PT0S</meta:editing-duration>
    <dc:title>blocks:userdelegation</dc:title>
  </office:meta>
</office:document-meta>
</file>