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rdelegation:userguide"/><text:bookmark-start text:name="__RefHeading___bloc_user_delegationdelegation_de_gestion_des_utilisateurs_guide_d_usage_1"/><text:bookmark-start text:name="bloc_user_delegationdelegation_de_gestion_des_utilisateurs_guide_d_usage"/>Bloc User Delegation : Délégation de gestion des utilisateurs / Guide d'usage<text:bookmark-end text:name="__RefHeading___bloc_user_delegationdelegation_de_gestion_des_utilisateurs_guide_d_usage_1"/><text:bookmark-end text:name="bloc_user_delegationdelegation_de_gestion_des_utilisateurs_guide_d_usage"/></text:h>
      <text:h text:style-name="Heading_20_3" text:outline-level="3"><text:bookmark-start text:name="__RefHeading___interfaces_2"/><text:bookmark-start text:name="interfaces"/>Interfaces<text:bookmark-end text:name="__RefHeading___interfaces_2"/><text:bookmark-end text:name="interfaces"/></text:h>
      <text:list text:style-name="List_20_1" text:continue-numbering="false">
        <text:list-item>
          <text:p text:style-name="List_20_1_Content_First"> <text:a xlink:type="simple" xlink:href="https://docsen.activeprolearn.com/doku.php?id=blocks:userdelegation:blockuserdelegationuseuserlist" text:style-name="Internet_20_link" text:visited-style-name="Visited_20_Internet_20_Link">Liste des utilisateurs en délégation</text:a></text:p>
        </text:list-item>
        <text:list-item>
          <text:p text:style-name="List_20_1_Content"> <text:a xlink:type="simple" xlink:href="https://docsen.activeprolearn.com/doku.php?id=blocks:userdelegation:blockuserdelegationusecourselist" text:style-name="Internet_20_link" text:visited-style-name="Visited_20_Internet_20_Link">Liste des cours en gestion sous délégation</text:a></text:p>
        </text:list-item>
        <text:list-item>
          <text:p text:style-name="List_20_1_Content"> <text:a xlink:type="simple" xlink:href="https://docsen.activeprolearn.com/doku.php?id=blocks:userdelegation:blockuserdelegationusesimpleform" text:style-name="Internet_20_link" text:visited-style-name="Visited_20_Internet_20_Link">Formulaire simple de création</text:a></text:p>
        </text:list-item>
        <text:list-item>
          <text:p text:style-name="List_20_1_Content"> <text:a xlink:type="simple" xlink:href="https://docsen.activeprolearn.com/doku.php?id=blocks:userdelegation:blockuserdelegationuseadvancedform" text:style-name="Internet_20_link" text:visited-style-name="Visited_20_Internet_20_Link">Formulaire avancé de création</text:a></text:p>
        </text:list-item>
        <text:list-item>
          <text:p text:style-name="List_20_1_Content_Last"> <text:a xlink:type="simple" xlink:href="https://docsen.activeprolearn.com/doku.php?id=blocks:userdelegation:blockuserdelegationuseuserimport" text:style-name="Internet_20_link" text:visited-style-name="Visited_20_Internet_20_Link">Formulaire d'importation par fichier</text:a></text:p>
        </text:list-item>
      </text:list>
      <text:h text:style-name="Heading_20_3" text:outline-level="3"><text:bookmark-start text:name="__RefHeading___mise_en_oeuvre_de_la_delegation_3"/><text:bookmark-start text:name="mise_en_oeuvre_de_la_delegation"/>Mise en oeuvre de la délégation<text:bookmark-end text:name="__RefHeading___mise_en_oeuvre_de_la_delegation_3"/><text:bookmark-end text:name="mise_en_oeuvre_de_la_delegation"/></text:h>
      <text:p text:style-name="Text_20_body">Pour déléguer le droit de créer des utilisateurs à des personnes non administrateur de Moodle, il faut réunir les conditions suivantes : </text:p>
      <text:list text:style-name="List_20_1" text:continue-numbering="false">
        <text:list-item>
          <text:p text:style-name="List_20_1_Content_First"> Disposer un bloc de Délégation d'Administration des Utilisateurs dans un écran accessible aux utilisateurs qui doivent pouvoir créer. C'est par exemple une bonne idée que d'ajouter un tel bloc dans la page “My” (tableau de bord de Moodle en 2.9). De toutes façon, en l'absence de droits d'usage de ce bloc, ce dernier sera totalement masqué de l'interface.</text:p>
        </text:list-item>
        <text:list-item>
          <text:p text:style-name="List_20_1_Content_Last"> Disposer dans ce contexte des capacités nécessaires à la création déléguée ou à l'import délégué d'utilisateurs. Ceci peut être obtenu par création d'un rôle spécifique attribué aux ayants-droits au niveau du site.</text:p>
        </text:list-item>
      </text:list>
      <text:h text:style-name="Heading_20_3" text:outline-level="3"><text:bookmark-start text:name="__RefHeading___effet_de_la_delegation_4"/><text:bookmark-start text:name="effet_de_la_delegation"/>Effet de la délégation<text:bookmark-end text:name="__RefHeading___effet_de_la_delegation_4"/><text:bookmark-end text:name="effet_de_la_delegation"/></text:h>
      <text:p text:style-name="Text_20_body">Par la délégation, un utilisateur autorisé pourra créer ses utilisateurs et un échange de rôles sera fait entre le délégataire et ses inscrits. Par défaut, le délégataire deviendra “Enseignant” de ses inscrits et les inscrits deviendront “Etudiants” du délégataire. Ceci peut être observé dans les attrobiutions de rôle au niveau des profils utilisateur.</text:p>
      <text:h text:style-name="Heading_20_3" text:outline-level="3"><text:bookmark-start text:name="__RefHeading___creation_manuelle_d_un_utilisateur_5"/><text:bookmark-start text:name="creation_manuelle_d_un_utilisateur"/>Création manuelle d'un utilisateur<text:bookmark-end text:name="__RefHeading___creation_manuelle_d_un_utilisateur_5"/><text:bookmark-end text:name="creation_manuelle_d_un_utilisateur"/></text:h>
      <text:p text:style-name="Text_20_body">Les personnes ayant les droits suffisants peuvent ajouter un utilisateur par un formulaire simple ou avancé. La création manuelle active l'effet de la délégation et n'inscrit le nouvel utilisateur nulle part. Il convient donc ensuite de procéder aux inscriptions nécessaires.</text:p>
      <text:p text:style-name="Text_20_body">si le profil de l'utilisateur existe déjà (créé par un autre délégataire) alors le profil existant est inchangé et le nouveau délégataire s'ajoute à la liste des Enseignants responsables de cet étudiant.</text:p>
      <text:h text:style-name="Heading_20_3" text:outline-level="3"><text:bookmark-start text:name="__RefHeading___import_en_masse_d_utilisateurs_6"/><text:bookmark-start text:name="import_en_masse_d_utilisateurs"/>Import en masse d'utilisateurs<text:bookmark-end text:name="__RefHeading___import_en_masse_d_utilisateurs_6"/><text:bookmark-end text:name="import_en_masse_d_utilisateurs"/></text:h>
      <text:p text:style-name="Text_20_body">Les personnes ayant les droits nécessaires peuvent utiliser un fichier CSV pour importer massivement un ensemble de personnes. Le format du fichier CSV est : </text:p>
      <text:h text:style-name="Heading_20_4" text:outline-level="4"><text:bookmark-start text:name="__RefHeading___champs_obligatoires_7"/><text:bookmark-start text:name="champs_obligatoires"/>Champs obligatoires<text:bookmark-end text:name="__RefHeading___champs_obligatoires_7"/><text:bookmark-end text:name="champs_obligatoires"/></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row>
        <table:table-row>
          <table:table-cell office:value-type="string" table:style-name="tablecell">
            <text:p text:style-name="tablealignleft"> username </text:p>
          </table:table-cell>
          <table:table-cell office:value-type="string" table:style-name="tablecell">
            <text:p text:style-name="tablealignleft"> STRING(100) minuscules </text:p>
          </table:table-cell>
          <table:table-cell office:value-type="string" table:style-name="tablecell">
            <text:p text:style-name="tablealignleft"> Identifiant. Ne doit pas exister déjà dans Moodle </text:p>
          </table:table-cell>
        </table:table-row>
        <table:table-row>
          <table:table-cell office:value-type="string" table:style-name="tablecell">
            <text:p text:style-name="tablealignleft"> firstname </text:p>
          </table:table-cell>
          <table:table-cell office:value-type="string" table:style-name="tablecell">
            <text:p text:style-name="tablealignleft"> STRING(100) </text:p>
          </table:table-cell>
          <table:table-cell office:value-type="string" table:style-name="tablecell">
            <text:p text:style-name="tablealignleft"> Prénom </text:p>
          </table:table-cell>
        </table:table-row>
        <table:table-row>
          <table:table-cell office:value-type="string" table:style-name="tablecell">
            <text:p text:style-name="tablealignleft"> lastname </text:p>
          </table:table-cell>
          <table:table-cell office:value-type="string" table:style-name="tablecell">
            <text:p text:style-name="tablealignleft"> STRING(100) </text:p>
          </table:table-cell>
          <table:table-cell office:value-type="string" table:style-name="tablecell">
            <text:p text:style-name="tablealignleft"> Nom </text:p>
          </table:table-cell>
        </table:table-row>
        <table:table-row>
          <table:table-cell office:value-type="string" table:style-name="tablecell">
            <text:p text:style-name="tablealignleft"> email </text:p>
          </table:table-cell>
          <table:table-cell office:value-type="string" table:style-name="tablecell">
            <text:p text:style-name="tablealignleft"> MAIL </text:p>
          </table:table-cell>
          <table:table-cell office:value-type="string" table:style-name="tablecell">
            <text:p text:style-name="tablealignleft"> Email valide </text:p>
          </table:table-cell>
        </table:table-row>
      </table:table>
      <text:h text:style-name="Heading_20_4" text:outline-level="4"><text:bookmark-start text:name="__RefHeading___mot_de_passe_8"/><text:bookmark-start text:name="mot_de_passe"/>Mot de passe<text:bookmark-end text:name="__RefHeading___mot_de_passe_8"/><text:bookmark-end text:name="mot_de_passe"/></text:h>
      <text:p text:style-name="Text_20_body">Le mot de passe n'est requis à moins que vous ne demandiez la création des mots de passe lors de la soumission du fichier. Si tel est le cas, les inscrits recevront leur mot de passe par courriel directement (le seul moyen pour eux de le connaitre). La longueur du mot de passe ne peut excéder 32 caractères.</text:p>
      <text:h text:style-name="Heading_20_4" text:outline-level="4"><text:bookmark-start text:name="__RefHeading___champs_facultatifs_9"/><text:bookmark-start text:name="champs_facultatifs"/>Champs facultatifs<text:bookmark-end text:name="__RefHeading___champs_facultatifs_9"/><text:bookmark-end text:name="champs_facultatifs"/></text:h>
      <table:table table:style-name="Table">
        <table:table-column/>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cell office:value-type="string" table:style-name="tableheader">
            <text:p text:style-name="Table_20_Heading"> Défaut </text:p>
          </table:table-cell>
        </table:table-row>
        <table:table-row>
          <table:table-cell office:value-type="string" table:style-name="tablecell">
            <text:p text:style-name="tablealignleft"> mnethostid </text:p>
          </table:table-cell>
          <table:table-cell office:value-type="string" table:style-name="tablecell">
            <text:p text:style-name="tablealignleft"> INT </text:p>
          </table:table-cell>
          <table:table-cell office:value-type="string" table:style-name="tablecell">
            <text:p text:style-name="tablealignleft"> Hôte d'origine (fonctionnement réseau) </text:p>
          </table:table-cell>
          <table:table-cell office:value-type="string" table:style-name="tablecell">
            <text:p text:style-name="tablealignleft"> mnet_localhost_id </text:p>
          </table:table-cell>
        </table:table-row>
        <table:table-row>
          <table:table-cell office:value-type="string" table:style-name="tablecell">
            <text:p text:style-name="tablealignleft"> country </text:p>
          </table:table-cell>
          <table:table-cell office:value-type="string" table:style-name="tablecell">
            <text:p text:style-name="tablealignleft"> CHAR{2} </text:p>
          </table:table-cell>
          <table:table-cell office:value-type="string" table:style-name="tablecell">
            <text:p text:style-name="tablealignleft"> Pays </text:p>
          </table:table-cell>
          <table:table-cell office:value-type="string" table:style-name="tablecell">
            <text:p text:style-name="tablealignleft"> Code pays (majuscules) par défaut de la plate-forme </text:p>
          </table:table-cell>
        </table:table-row>
        <table:table-row>
          <table:table-cell office:value-type="string" table:style-name="tablecell">
            <text:p text:style-name="tablealignleft"> city </text:p>
          </table:table-cell>
          <table:table-cell office:value-type="string" table:style-name="tablecell">
            <text:p text:style-name="tablealignleft"> STRING(20) </text:p>
          </table:table-cell>
          <table:table-cell office:value-type="string" table:style-name="tablecell">
            <text:p text:style-name="tablealignleft"> Ville </text:p>
          </table:table-cell>
          <table:table-cell office:value-type="string" table:style-name="tablecell">
            <text:p text:style-name="tablealignleft"> ville par défaut de la plate-forme si définie, vide sinon </text:p>
          </table:table-cell>
        </table:table-row>
        <table:table-row>
          <table:table-cell office:value-type="string" table:style-name="tablecell">
            <text:p text:style-name="tablealignleft"> institution </text:p>
          </table:table-cell>
          <table:table-cell office:value-type="string" table:style-name="tablecell">
            <text:p text:style-name="tablealignleft"> STRING(40) </text:p>
          </table:table-cell>
          <table:table-cell office:value-type="string" table:style-name="tablecell">
            <text:p text:style-name="tablealignleft"> Institution </text:p>
          </table:table-cell>
          <table:table-cell office:value-type="string" table:style-name="tablecell">
            <text:p text:style-name="tablealignleft"> vide </text:p>
          </table:table-cell>
        </table:table-row>
        <table:table-row>
          <table:table-cell office:value-type="string" table:style-name="tablecell">
            <text:p text:style-name="tablealignleft"> department </text:p>
          </table:table-cell>
          <table:table-cell office:value-type="string" table:style-name="tablecell">
            <text:p text:style-name="tablealignleft"> STRING(30) </text:p>
          </table:table-cell>
          <table:table-cell office:value-type="string" table:style-name="tablecell">
            <text:p text:style-name="tablealignleft"> Département </text:p>
          </table:table-cell>
          <table:table-cell office:value-type="string" table:style-name="tablecell">
            <text:p text:style-name="tablealignleft"> vide </text:p>
          </table:table-cell>
        </table:table-row>
        <table:table-row>
          <table:table-cell office:value-type="string" table:style-name="tablecell">
            <text:p text:style-name="tablealignleft"> lang </text:p>
          </table:table-cell>
          <table:table-cell office:value-type="string" table:style-name="tablecell">
            <text:p text:style-name="tablealignleft"> char{2} </text:p>
          </table:table-cell>
          <table:table-cell office:value-type="string" table:style-name="tablecell">
            <text:p text:style-name="tablealignleft"> Code langue (minuscules) </text:p>
          </table:table-cell>
          <table:table-cell office:value-type="string" table:style-name="tablecell">
            <text:p text:style-name="tablealignleft"> Langue par défaut de la plate-forme </text:p>
          </table:table-cell>
        </table:table-row>
      </table:table>
      <text:h text:style-name="Heading_20_3" text:outline-level="3"><text:bookmark-start text:name="__RefHeading___inscription_lors_de_l_import_10"/><text:bookmark-start text:name="inscription_lors_de_l_import"/>Inscription lors de l'import<text:bookmark-end text:name="__RefHeading___inscription_lors_de_l_import_10"/><text:bookmark-end text:name="inscription_lors_de_l_import"/></text:h>
      <text:p text:style-name="Text_20_body"><text:a xlink:type="simple" xlink:href="https://docsen.activeprolearn.com/doku.php?id=blocks:userdelegation:blockuserdelegation"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23:37</meta:creation-date>
    <dc:creator>Generated</dc:creator>
    <dc:date>2026-07-20T16::23:37</dc:date>
    <dc:language>en-US</dc:language>
    <meta:editing-cycles>1</meta:editing-cycles>
    <meta:editing-duration>PT0S</meta:editing-duration>
    <dc:title>blocks:userdelegation:userguide</dc:title>
  </office:meta>
</office:document-meta>
</file>