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produc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outique_moodlebloc_panier_2"/><text:bookmark-start text:name="boutique_moodlebloc_panier"/>Boutique Moodle : Bloc Panier<text:bookmark-end text:name="__RefHeading___boutique_moodlebloc_panier_2"/><text:bookmark-end text:name="boutique_moodlebloc_panier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en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en.activeprolearn.com/doku.php?id=blocks:shopaccess" text:style-name="Internet_20_link" text:visited-style-name="Visited_20_Internet_20_Link">Shop Access</text:a></text:p>
        </text:list-item>
        <text:list-item>
          <text:p text:style-name="List_20_1_Content"> Bloc <text:a xlink:type="simple" xlink:href="https://docsen.activeprolearn.com/doku.php?id=blocks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en.activeprolearn.com/doku.php?id=blocks:shoptotal" text:style-name="Internet_20_link" text:visited-style-name="Visited_20_Internet_20_Link">Shop Total</text:a></text:p>
        </text:list-item>
        <text:list-item>
          <text:p text:style-name="List_20_1_Content_Last"> Bloc <text:a xlink:type="simple" xlink:href="https://docsen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Text_20_body"><text:a xlink:type="simple" xlink:href="https://docsen.activeprolearn.com/doku.php?id=blocks:shopbill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12:45</meta:creation-date>
    <dc:creator>Generated</dc:creator>
    <dc:date>2026-07-21T04::12:45</dc:date>
    <dc:language>en-US</dc:language>
    <meta:editing-cycles>1</meta:editing-cycles>
    <meta:editing-duration>PT0S</meta:editing-duration>
    <dc:title>blocks:shopproducts:installguide</dc:title>
  </office:meta>
</office:document-meta>
</file>