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shopproducts"/><text:bookmark-start text:name="__RefHeading___block_my_products_shop_products_1"/><text:bookmark-start text:name="block_my_products_shop_products"/>Block My products  (Shop Products)<text:bookmark-end text:name="__RefHeading___block_my_products_shop_products_1"/><text:bookmark-end text:name="block_my_products_shop_products"/></text:h>
      <text:h text:style-name="Heading_20_3" text:outline-level="3"><text:bookmark-start text:name="__RefHeading___moodle_integrated_online_store_2"/><text:bookmark-start text:name="moodle_integrated_online_store"/>Moodle Integrated Online Store<text:bookmark-end text:name="__RefHeading___moodle_integrated_online_store_2"/><text:bookmark-end text:name="moodle_integrated_online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Component Name:</text:span> Shop Products (purchased product instances) </text:p>
        </text:list-item>
        <text:list-item>
          <text:p text:style-name="List_20_1_Content"> <text:span text:style-name="Strong_20_Emphasis">Versions:</text:span> 2.7 à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text:span> Part of the shop subsystem</text:p>
        </text:list-item>
        <text:list-item>
          <text:p text:style-name="List_20_1_Content"> <text:span text:style-name="Strong_20_Emphasis">Availability:</text:span> Release Candidate (RC)</text:p>
        </text:list-item>
        <text:list-item>
          <text:p text:style-name="List_20_1_Content_Last"> <text:span text:style-name="Strong_20_Emphasis">Repository:</text:span> <text:a xlink:type="simple" xlink:href="https://github.com/vfremaux/moodle-block_shop_products" text:style-name="Internet_20_link" text:visited-style-name="Visited_20_Internet_20_Link">https://github.com/vfremaux/moodle-block_shop_products</text:a></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Tout acheteur acquérant des produits payants dans Moodle peut avoir besoin d'en suivre un historique ou en gérer le cycle de vie si ces produits en ont un (Renouvellement, modification, etc.)</text:p>
      <text:p text:style-name="Text_20_body">Ce bloc donne accès à cette gestion pour les clients de la boutique. Il peut être placé dans n'importe quel espace où les clients peuvent avoir accès. Dans la plupart des cas, on peut utiliser un cours détourné pour constituer un espace support client qui affiche ces blocs. </text:p>
      <text:p text:style-name="Text_20_body">Le compte client doit être lié à un compte utilisateur Moodle qui sert de référence pour l'attribution de droits d'accès et de manoeuvre des entrées produit.</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blocks:shopproducts:installguide" text:style-name="Internet_20_link" text:visited-style-name="Visited_20_Internet_20_Link">Install guide</text:a></text:p>
        </text:list-item>
        <text:list-item>
          <text:p text:style-name="List_20_1_Content"> <text:a xlink:type="simple" xlink:href="https://docsen.activeprolearn.com/doku.php?id=blocks:shopproducts:userguide" text:style-name="Internet_20_link" text:visited-style-name="Visited_20_Internet_20_Link">User guide</text:a></text:p>
        </text:list-item>
        <text:list-item>
          <text:p text:style-name="List_20_1_Content_Last"> <text:a xlink:type="simple" xlink:href="https://docsen.activeprolearn.com/doku.php?id=blocks:shopproducts: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Summary list of the acquired products</text:p>
        </text:list-item>
        <text:list-item>
          <text:p text:style-name="List_20_1_Content"> Status of each acquired product</text:p>
        </text:list-item>
        <text:list-item>
          <text:p text:style-name="List_20_1_Content_Last"> Access to each product post purchase life cycle (activation, renew, etc.)</text:p>
        </text:list-item>
      </text:list>
      <text:h text:style-name="Heading_20_3" text:outline-level="3"><text:bookmark-start text:name="__RefHeading___related_components_6"/><text:bookmark-start text:name="related_components"/>Related components<text:bookmark-end text:name="__RefHeading___related_components_6"/><text:bookmark-end text:name="related_components"/></text:h>
      <text:list text:style-name="List_20_1" text:continue-numbering="false">
        <text:list-item>
          <text:p text:style-name="List_20_1_Content_First"> <text:a xlink:type="simple" xlink:href="https://docsen.activeprolearn.com/doku.php?id=local:shop" text:style-name="Internet_20_link" text:visited-style-name="Visited_20_Internet_20_Link">Moodle store core engine (Localshop core engine)</text:a></text:p>
        </text:list-item>
        <text:list-item>
          <text:p text:style-name="List_20_1_Content"> <text:a xlink:type="simple" xlink:href="https://docsen.activeprolearn.com/doku.php?id=blocks:shopaccess" text:style-name="Internet_20_link" text:visited-style-name="Visited_20_Internet_20_Link">Sales services (block Shopaccess)</text:a></text:p>
        </text:list-item>
        <text:list-item>
          <text:p text:style-name="List_20_1_Content"> <text:a xlink:type="simple" xlink:href="https://docsen.activeprolearn.com/doku.php?id=blocks:shopbills" text:style-name="Internet_20_link" text:visited-style-name="Visited_20_Internet_20_Link">My transactions (block Shopbills)</text:a></text:p>
        </text:list-item>
        <text:list-item>
          <text:p text:style-name="List_20_1_Content"> <text:a xlink:type="simple" xlink:href="https://docsen.activeprolearn.com/doku.php?id=blocks:shoptotal" text:style-name="Internet_20_link" text:visited-style-name="Visited_20_Internet_20_Link">Front office order total widget (block Shoptotal)</text:a></text:p>
        </text:list-item>
        <text:list-item>
          <text:p text:style-name="List_20_1_Content_Last"> <text:a xlink:type="simple" xlink:href="https://docsen.activeprolearn.com/doku.php?id=blocks:shopcourseseats" text:style-name="Internet_20_link" text:visited-style-name="Visited_20_Internet_20_Link">Course seat assignation (block Courseseat)</text:a></text:p>
        </text:list-item>
      </text:list>
      <text:h text:style-name="Heading_20_3" text:outline-level="3"><text:bookmark-start text:name="__RefHeading___other_external_components_linked_7"/><text:bookmark-start text:name="other_external_components_linked"/>Other external Components linked<text:bookmark-end text:name="__RefHeading___other_external_components_linked_7"/><text:bookmark-end text:name="other_external_components_linked"/></text:h>
      <text:list text:style-name="List_20_1" text:continue-numbering="false">
        <text:list-item>
          <text:p text:style-name="List_20_1_Content_First"> <text:a xlink:type="simple" xlink:href="https://docsen.activeprolearn.com/doku.php?id=auth:ticket" text:style-name="Internet_20_link" text:visited-style-name="Visited_20_Internet_20_Link">Ticket based authentication (authticket)</text:a></text:p>
        </text:list-item>
        <text:list-item>
          <text:p text:style-name="List_20_1_Content_Last"> <text:a xlink:type="simple" xlink:href="https://docsen.activeprolearn.com/doku.php?id=blocks:userquizlimit" text:style-name="Internet_20_link" text:visited-style-name="Visited_20_Internet_20_Link">User Quiz Limit Block</text:a> </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Horizontal_20_Line"/>
      <text:h text:style-name="Heading_20_3" text:outline-level="3"><text:bookmark-start text:name="__RefHeading___credits_9"/><text:bookmark-start text:name="credits"/>Credits<text:bookmark-end text:name="__RefHeading___credits_9"/><text:bookmark-end text:name="credits"/></text:h>
      <text:list text:style-name="List_20_1" text:continue-numbering="false">
        <text:list-item>
          <text:p text:style-name="List_20_1_Content_First"> 2014 Valery Fremaux (valery.fremaux@gmail.com) - Conception, codage</text:p>
        </text:list-item>
        <text:list-item>
          <text:p text:style-name="List_20_1_Content_Last"> 2016 Florence Labord (info@expertweb.fr) - Mise au point, revue fonctionnelle</text:p>
        </text:list-item>
      </text:list>
      <text:p text:style-name="Text_20_body"><text:a xlink:type="simple" xlink:href="https://docsen.activeprolearn.com/doku.php?id=local:shop:userguide:salesadmin" text:style-name="Internet_20_link" text:visited-style-name="Visited_20_Internet_20_Link">How to setup a commercial offer in Moodle</text:a> - <text:a xlink:type="simple" xlink:href="https://docsen.activeprolearn.com/doku.php?id=local:shop" text:style-name="Internet_20_link" text:visited-style-name="Visited_20_Internet_20_Link">back to Local Shop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2::48:14</meta:creation-date>
    <dc:creator>Generated</dc:creator>
    <dc:date>2026-08-03T22::48:14</dc:date>
    <dc:language>en-US</dc:language>
    <meta:editing-cycles>1</meta:editing-cycles>
    <meta:editing-duration>PT0S</meta:editing-duration>
    <dc:title>blocks:shopproducts</dc:title>
  </office:meta>
</office:document-meta>
</file>