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courseseats"/><text:bookmark-start text:name="__RefHeading___course_seats_assignation_block_1"/><text:bookmark-start text:name="course_seats_assignation_block"/>Course Seats Assignation Block<text:bookmark-end text:name="__RefHeading___course_seats_assignation_block_1"/><text:bookmark-end text:name="course_seats_assignation_block"/></text:h>
      <text:h text:style-name="Heading_20_2" text:outline-level="2"><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Course Seats</text:p>
        </text:list-item>
        <text:list-item>
          <text:p text:style-name="List_20_1_Content"> <text:span text:style-name="Strong_20_Emphasis">Versions:</text:span> 2.7 à 3.2</text:p>
        </text:list-item>
        <text:list-item>
          <text:p text:style-name="List_20_1_Content"> <text:span text:style-name="Strong_20_Emphasis">Distribution:</text:span> As part of the Moodle Store subsystem</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github.com/vfremaux/moodle-block_shop_course_seats" text:style-name="Internet_20_link" text:visited-style-name="Visited_20_Internet_20_Link">http://github.com/vfremaux/moodle-block_shop_course_seats</text:a></text:p>
        </text:list-item>
        <text:list-item>
          <text:p text:style-name="List_20_1_Content_Last"> <text:span text:style-name="Strong_20_Emphasis">Unit tests:</text:span> <text:a xlink:type="simple" xlink:href="http://travis-ci/vfremaux/moodle-block_shop_course_seats/branches" text:style-name="Internet_20_link" text:visited-style-name="Visited_20_Internet_20_Link">http://travis-ci/vfremaux/moodle-block_shop_course_seats/branches</text:a></text:p>
        </text:list-item>
      </text:list>
      <text:p text:style-name="Text_20_body">This block is part of the  <text:a xlink:type="simple" xlink:href="https://docsen.activeprolearn.com/doku.php?id=local:shop" text:style-name="Internet_20_link" text:visited-style-name="Visited_20_Internet_20_Link">Moodle Integrated Online Store subsystem</text:a> and provide a simple way to assign available unassigned seats from within a course.</text:p>
      <text:p text:style-name="Text_20_body">This block helps shortening the time to learn pursuant the training manager hold unassigned spare seats in his customer account. A simplified form will allow a quick recollectio of learner's data to create accounts and enrol them into the course.</text:p>
      <text:p text:style-name="Text_20_body">If collected data correspond to already existing users, (based on email match) then the existing moodle account is used for the seat. </text:p>
      <text:p text:style-name="Text_20_body">if collected information do not match any of the existing moodle accounts, tha a new moodle user is created and username and password is sent to the user by mail.</text:p>
      <text:p text:style-name="Text_20_body">If the collected information point to an already enrolled user, then no seat is burn and a signal is displayed to the operator.</text:p>
      <text:p text:style-name="Text_20_body">The operator becomes behalf of the created users (related to the <text:a xlink:type="simple" xlink:href="https://docsen.activeprolearn.com/doku.php?id=blocks:userdelegation" text:style-name="Internet_20_link" text:visited-style-name="Visited_20_Internet_20_Link">User Delegation</text:a> block strategy).</text:p>
      <text:h text:style-name="Heading_20_2" text:outline-level="2"><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blocks:shopcourseseats:installguide" text:style-name="Internet_20_link" text:visited-style-name="Visited_20_Internet_20_Link">Install Guide</text:a></text:p>
        </text:list-item>
        <text:list-item>
          <text:p text:style-name="List_20_1_Content"> User Guide / Not relevant</text:p>
        </text:list-item>
        <text:list-item>
          <text:p text:style-name="List_20_1_Content_Last"> Technical Guide / Not relevant</text:p>
        </text:list-item>
      </text:list>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isplay a count of available seats to assign</text:p>
        </text:list-item>
        <text:list-item>
          <text:p text:style-name="List_20_1_Content"> Optionnaly display a list of product assigned seats</text:p>
        </text:list-item>
        <text:list-item>
          <text:p text:style-name="List_20_1_Content"> Link to an assigment form</text:p>
        </text:list-item>
        <text:list-item>
          <text:p text:style-name="List_20_1_Content"> Quick form for collecting participant data</text:p>
        </text:list-item>
        <text:list-item>
          <text:p text:style-name="List_20_1_Content_Last"> Registers and assigns seats to participants</text:p>
        </text:list-item>
      </text:list>
      <text:h text:style-name="Heading_20_3" text:outline-level="3"><text:bookmark-start text:name="__RefHeading___other_related_components_5"/><text:bookmark-start text:name="other_related_components"/>Other related components<text:bookmark-end text:name="__RefHeading___other_related_components_5"/><text:bookmark-end text:name="other_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text:a></text:p>
        </text:list-item>
        <text:list-item>
          <text:p text:style-name="List_20_1_Content"> <text:a xlink:type="simple" xlink:href="https://docsen.activeprolearn.com/doku.php?id=blocks:shopaccess" text:style-name="Internet_20_link" text:visited-style-name="Visited_20_Internet_20_Link">Shop instance access block (block)</text:a></text:p>
        </text:list-item>
        <text:list-item>
          <text:p text:style-name="List_20_1_Content"> <text:a xlink:type="simple" xlink:href="https://docsen.activeprolearn.com/doku.php?id=blocks:shopproducts" text:style-name="Internet_20_link" text:visited-style-name="Visited_20_Internet_20_Link">Customer acquired products (block)</text:a></text:p>
        </text:list-item>
        <text:list-item>
          <text:p text:style-name="List_20_1_Content"> <text:a xlink:type="simple" xlink:href="https://docsen.activeprolearn.com/doku.php?id=blocks:shopbills" text:style-name="Internet_20_link" text:visited-style-name="Visited_20_Internet_20_Link">Customer bills (block)</text:a></text:p>
        </text:list-item>
        <text:list-item>
          <text:p text:style-name="List_20_1_Content"> <text:a xlink:type="simple" xlink:href="https://docsen.activeprolearn.com/doku.php?id=blocks:shoptotal" text:style-name="Internet_20_link" text:visited-style-name="Visited_20_Internet_20_Link">Front office order total widget (block)</text:a></text:p>
        </text:list-item>
        <text:list-item>
          <text:p text:style-name="List_20_1_Content_Last"> <text:a xlink:type="simple" xlink:href="https://docsen.activeprolearn.com/doku.php?id=auth:ticket" text:style-name="Internet_20_link" text:visited-style-name="Visited_20_Internet_20_Link">Ticket based authentication (auth)</text:a></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53:42</meta:creation-date>
    <dc:creator>Generated</dc:creator>
    <dc:date>2026-06-19T05::53:42</dc:date>
    <dc:language>en-US</dc:language>
    <meta:editing-cycles>1</meta:editing-cycles>
    <meta:editing-duration>PT0S</meta:editing-duration>
    <dc:title>blocks:shopcourseseats</dc:title>
  </office:meta>
</office:document-meta>
</file>