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bills:userguide"/><text:bookmark-start text:name="__RefHeading___gerer_le_facturier_shop_bills_1"/><text:bookmark-start text:name="gerer_le_facturier_shop_bills"/>Gérer le facturier (Shop Bills)<text:bookmark-end text:name="__RefHeading___gerer_le_facturier_shop_bills_1"/><text:bookmark-end text:name="gerer_le_facturier_shop_bills"/></text:h>
      <text:h text:style-name="Heading_20_3" text:outline-level="3"><text:bookmark-start text:name="__RefHeading___placer_le_bloc_dans_un_cours_2"/><text:bookmark-start text:name="placer_le_bloc_dans_un_cours"/>Placer le bloc dans un cours<text:bookmark-end text:name="__RefHeading___placer_le_bloc_dans_un_cours_2"/><text:bookmark-end text:name="placer_le_bloc_dans_un_cours"/></text:h>
      <text:p text:style-name="Text_20_body">Dans le cours qui servira de support client.</text:p>
      <text:p text:style-name="Text_20_body">Pour cela, passer en mode édition, puis choisir ajouter un bloc et choisir Mes transactions</text:p>
      <text:p text:style-name="Text_20_body">Vous pouvez ensuite dans les réglages du bloc en modifier le titre et faire pointer le bloc vers la boutique concernée via la liste déroulante.</text:p>
      <text:p text:style-name="Text_20_body"><draw:frame draw:style-name="media" draw:name="0" text:anchor-type="as-char" draw:z-index="0" svg:width="" svg:rel-width="100%" svg:height="0cm"><draw:image xlink:href="/var/www/docsen.activeprolearn.com-librarian/data/media/blocks/shopbills/shop-bills-config.png" xlink:type="simple" xlink:show="embed" xlink:actuate="onLoad"/></draw:frame></text:p>
      <text:h text:style-name="Heading_20_4" text:outline-level="4"><text:bookmark-start text:name="__RefHeading___rendu_final_du_bloc_3"/><text:bookmark-start text:name="rendu_final_du_bloc"/>Rendu final du bloc<text:bookmark-end text:name="__RefHeading___rendu_final_du_bloc_3"/><text:bookmark-end text:name="rendu_final_du_bloc"/></text:h>
      <text:p text:style-name="Text_20_body">Voici un exemple qui affiche une transaction commerciale : </text:p>
      <text:p text:style-name="Text_20_body"><draw:frame draw:style-name="media" draw:name="1" text:anchor-type="as-char" draw:z-index="1" svg:width="" svg:rel-width="100%" svg:height="0cm"><draw:image xlink:href="/var/www/docsen.activeprolearn.com-librarian/data/media/blocks/shopbills/bloc-shop-bills.png" xlink:type="simple" xlink:show="embed" xlink:actuate="onLoad"/></draw:frame></text:p>
      <text:h text:style-name="Heading_20_4" text:outline-level="4"><text:bookmark-start text:name="__RefHeading___acces_aux_factures_4"/><text:bookmark-start text:name="acces_aux_factures"/>Accès aux factures<text:bookmark-end text:name="__RefHeading___acces_aux_factures_4"/><text:bookmark-end text:name="acces_aux_factures"/></text:h>
      <text:p text:style-name="Text_20_body">En cliquant sur une transaction affichée dans le bloc, vous afficherez la facture proforma, qui présente un lien vers une version imprimable de la facture.</text:p>
      <text:p text:style-name="Text_20_body"><draw:frame draw:style-name="mediaright" draw:name="2" text:anchor-type="paragraph" draw:z-index="2" svg:width="" svg:rel-width="100%" svg:height="0cm"><draw:image xlink:href="/var/www/docsen.activeprolearn.com-librarian/data/media/blocks/shopbills/bloc-shop-bill-proforma.png" xlink:type="simple" xlink:show="embed" xlink:actuate="onLoad"/></draw:frame>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0:34</meta:creation-date>
    <dc:creator>Generated</dc:creator>
    <dc:date>2026-07-17T03::50:34</dc:date>
    <dc:language>en-US</dc:language>
    <meta:editing-cycles>1</meta:editing-cycles>
    <meta:editing-duration>PT0S</meta:editing-duration>
    <dc:title>blocks:shopbills:userguide</dc:title>
  </office:meta>
</office:document-meta>
</file>