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aredresources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1" text:outline-level="1"><text:bookmark-start text:name="__RefHeading___bloc_sharedresources_ressources_mutualisees_2"/><text:bookmark-start text:name="bloc_sharedresources_ressources_mutualisees"/>Bloc SharedResources (Ressources mutualisées)<text:bookmark-end text:name="__RefHeading___bloc_sharedresources_ressources_mutualisees_2"/><text:bookmark-end text:name="bloc_sharedresources_ressources_mutualisees"/></text:h>
      <text:h text:style-name="Heading_20_4" text:outline-level="4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 bloc est un facilitateur : Il affiche des liens  vers des manœuvres simplifiées pour indexer des ressources dans la librairie mutualisées.</text:p>
      <text:h text:style-name="Heading_20_4" text:outline-level="4"><text:bookmark-start text:name="__RefHeading___ajouter_le_bloc_sur_votre_cours_4"/><text:bookmark-start text:name="ajouter_le_bloc_sur_votre_cours"/>Ajouter le bloc sur votre cours<text:bookmark-end text:name="__RefHeading___ajouter_le_bloc_sur_votre_cours_4"/><text:bookmark-end text:name="ajouter_le_bloc_sur_votre_cours"/></text:h>
      <text:p text:style-name="Text_20_body">Passer en mode Edition à l'aide du bouton sous votre nom de connexion.
Menu déroulant Ajouter une ressource/Ressources mutualisé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0::09:15</meta:creation-date>
    <dc:creator>Generated</dc:creator>
    <dc:date>2026-06-21T00::09:15</dc:date>
    <dc:language>en-US</dc:language>
    <meta:editing-cycles>1</meta:editing-cycles>
    <meta:editing-duration>PT0S</meta:editing-duration>
    <dc:title>blocks:sharedresources:userguide</dc:title>
  </office:meta>
</office:document-meta>
</file>