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1" text:outline-level="1"><text:bookmark text:name="blocks:sharedresources:technique"/><text:bookmark-start text:name="__RefHeading___technical_guide_1"/><text:bookmark-start text:name="technical_guide"/>Technical guide<text:bookmark-end text:name="__RefHeading___technical_guide_1"/><text:bookmark-end text:name="technical_guide"/></text:h>
      <text:h text:style-name="Heading_20_1" text:outline-level="1"><text:bookmark-start text:name="__RefHeading___shared_resources_block_2"/><text:bookmark-start text:name="shared_resources_block"/>Shared Resources Block<text:bookmark-end text:name="__RefHeading___shared_resources_block_2"/><text:bookmark-end text:name="shared_resources_block"/></text:h>
      <text:h text:style-name="Heading_20_3" text:outline-level="3"><text:bookmark-start text:name="__RefHeading___capabilties_3"/><text:bookmark-start text:name="capabilties"/>Capabilties<text:bookmark-end text:name="__RefHeading___capabilties_3"/><text:bookmark-end text:name="capabilties"/></text:h>
      <text:p text:style-name="Text_20_body">This block only knows the standard capabilities of moodle blocks.</text:p>
      <text:h text:style-name="Heading_20_4" text:outline-level="4"><text:bookmark-start text:name="__RefHeading___block_sharedresourceaddinstance_4"/><text:bookmark-start text:name="block_sharedresourceaddinstance"/>block/sharedresource:addinstance<text:bookmark-end text:name="__RefHeading___block_sharedresourceaddinstance_4"/><text:bookmark-end text:name="block_sharedresourceaddinstance"/></text:h>
      <text:p text:style-name="Text_20_body">People with this capability can add this block to a course.</text:p>
      <text:h text:style-name="Heading_20_4" text:outline-level="4"><text:bookmark-start text:name="__RefHeading___block_sharedresourcemyaddinstance_5"/><text:bookmark-start text:name="block_sharedresourcemyaddinstance"/>block/sharedresource:myaddinstance<text:bookmark-end text:name="__RefHeading___block_sharedresourcemyaddinstance_5"/><text:bookmark-end text:name="block_sharedresourcemyaddinstance"/></text:h>
      <text:p text:style-name="Text_20_body">People with this ability can add this block their dashboard.</text:p>
      <text:p text:style-name="Horizontal_20_Line"/>
      <text:p text:style-name="Text_20_body"><text:a xlink:type="simple" xlink:href="https://docsen.activeprolearn.com/doku.php?id=blocks:sharedresources" text:style-name="Internet_20_link" text:visited-style-name="Visited_20_Internet_20_Link">Back to Sharedresource bloc index</text:a> - <text:a xlink:type="simple" xlink:href="https://docsen.activeprolearn.com/doku.php?id=mod:sharedresource" text:style-name="Internet_20_link" text:visited-style-name="Visited_20_Internet_20_Link">Sharedresource activity module</text:a> - <text:a xlink:type="simple" xlink:href="https://docsen.activeprolearn.com/doku.php?id=local:sharedresources" text:style-name="Internet_20_link" text:visited-style-name="Visited_20_Internet_20_Link">Sharedresources Library index</text:a> - <text:a xlink:type="simple" xlink:href="https://docsen.activeprolearn.com/doku.php?id=plugins" text:style-name="Internet_20_link" text:visited-style-name="Visited_20_Internet_20_Link">Back to plugins index</text:a> -   <text:a xlink:type="simple" xlink:href="https://docsen.activeprolearn.com/doku.php?id=start" text:style-name="Internet_20_link" text:visited-style-name="Visited_20_Internet_20_Link">Revenir au catalogue</text:a> Ou <text:a xlink:type="simple" xlink:href="https://docsen.activeprolearn.com/doku.php?id=pluginsets" text:style-name="Internet_20_link" text:visited-style-name="Visited_20_Internet_20_Link">Back to subsystem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6:27</meta:creation-date>
    <dc:creator>Generated</dc:creator>
    <dc:date>2026-08-01T03::26:27</dc:date>
    <dc:language>en-US</dc:language>
    <meta:editing-cycles>1</meta:editing-cycles>
    <meta:editing-duration>PT0S</meta:editing-duration>
    <dc:title>blocks:sharedresources:technique</dc:title>
  </office:meta>
</office:document-meta>
</file>