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:sharedresources:technical"/><text:bookmark-start text:name="__RefHeading___lom_fr_diagram_1"/><text:bookmark-start text:name="lom_fr_diagram"/>LOM FR diagram<text:bookmark-end text:name="__RefHeading___lom_fr_diagram_1"/><text:bookmark-end text:name="lom_fr_diagram"/></text:h>
      <text:h text:style-name="Heading_20_1" text:outline-level="1"><text:bookmark-start text:name="__RefHeading___shared_resources_library_2"/><text:bookmark-start text:name="shared_resources_library"/>Shared Resources Library<text:bookmark-end text:name="__RefHeading___shared_resources_library_2"/><text:bookmark-end text:name="shared_resources_library"/></text:h>
      <text:p text:style-name="Text_20_body">The LOMFR is the French application profile of the LOM.</text:p>
      <text:p text:style-name="Text_20_body">The LOMFR describes educational objects (resources).</text:p>
      <text:p text:style-name="Text_20_body">Any entity (digital or not) used in a teaching, training or learning process is considered to be an educational resource.</text:p>
      <text:p text:style-name="Text_20_body">Its objectives are as follows:</text:p>
      <text:p text:style-name="Text_20_body">- allow a better visibility of the offer of educational objects, digital or not.</text:p>
      <text:p text:style-name="Text_20_body">- have standards to be met to ensure the sustainability, interoperability, and a certain openness of the digital resources produced, in relation to the distribution and consultation platforms of these resources. (excerpt from the experimental standard).</text:p>
      <text:p text:style-name="Text_20_body">It concerns the whole educational community:</text:p>
      <text:p text:style-name="Text_20_body">- French educational community (primary, secondary, higher education)
- training community (vocational training, continuing education)
- documentalists and librarians
- publishers, companies</text:p>
      <text:p text:style-name="Text_20_body">For more information : <text:a xlink:type="simple" xlink:href="http://www.lom-fr.fr" text:style-name="Internet_20_link" text:visited-style-name="Visited_20_Internet_20_Link">Lomfr profil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1:48</meta:creation-date>
    <dc:creator>Generated</dc:creator>
    <dc:date>2026-08-04T02::01:48</dc:date>
    <dc:language>en-US</dc:language>
    <meta:editing-cycles>1</meta:editing-cycles>
    <meta:editing-duration>PT0S</meta:editing-duration>
    <dc:title>blocks:sharedresources:technical</dc:title>
  </office:meta>
</office:document-meta>
</file>