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3" text:outline-level="3"><text:bookmark text:name="blocks:sharedresources"/><text:bookmark-start text:name="__RefHeading___sharedresources_block_shared_resources_1"/><text:bookmark-start text:name="sharedresources_block_shared_resources"/>SharedResources block (Shared resources)<text:bookmark-end text:name="__RefHeading___sharedresources_block_shared_resources_1"/><text:bookmark-end text:name="sharedresources_block_shared_resources"/></text:h>
      <text:p text:style-name="Text_20_body">The <text:span text:style-name="Strong_20_Emphasis">SharedResources block</text:span> works with the <text:a xlink:type="simple" xlink:href="https://docsen.activeprolearn.com/doku.php?id=blocks:modsharedresource" text:style-name="Internet_20_link" text:visited-style-name="Visited_20_Internet_20_Link">Shared Resources</text:a> activity. It facilitates navigation and access to activity features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sharedresources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en.activeprolearn.com/doku.php?id=blocks:sharedresources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en.activeprolearn.com/doku.php?id=blocks:sharedresources:technical" text:style-name="Internet_20_link" text:visited-style-name="Visited_20_Internet_20_Link">Technical Guide</text:a></text:p>
        </text:list-item>
      </text:list>
      <text:h text:style-name="Heading_20_3" text:outline-level="3"><text:bookmark-start text:name="__RefHeading___summary_of_functionality_3"/><text:bookmark-start text:name="summary_of_functionality"/>Summary of functionality<text:bookmark-end text:name="__RefHeading___summary_of_functionality_3"/><text:bookmark-end text:name="summary_of_functionality"/></text:h>
      <text:list text:style-name="List_20_1" text:continue-numbering="false">
        <text:list-item>
          <text:p text:style-name="List_20_1_Content_First"> Massively imports physical files as resources</text:p>
        </text:list-item>
        <text:list-item>
          <text:p text:style-name="List_20_1_Content"> Converts course standard file resources to shared resources</text:p>
        </text:list-item>
        <text:list-item>
          <text:p text:style-name="List_20_1_Content_Last"> Relocates shared resources in standard resources </text:p>
        </text:list-item>
      </text:list>
      <text:h text:style-name="Heading_20_3" text:outline-level="3"><text:bookmark-start text:name="__RefHeading___credit_4"/><text:bookmark-start text:name="credit"/>Credit<text:bookmark-end text:name="__RefHeading___credit_4"/><text:bookmark-end text:name="credit"/></text:h>
      <text:list text:style-name="List_20_1" text:continue-numbering="false">
        <text:list-item>
          <text:p text:style-name="List_20_1_Content_First"> 2001 Valery Fremaux (valery@activeprolearn.com) Development</text:p>
        </text:list-item>
        <text:list-item>
          <text:p text:style-name="List_20_1_Content_Last"> 2016 Florence Labord (florence@activeprolearn.com) Documentation</text:p>
        </text:list-item>
      </text:list>
      <text:h text:style-name="Heading_20_3" text:outline-level="3"><text:bookmark-start text:name="__RefHeading___voir_un_cours_de_demonstration_activeprolearn_avec_ce_composant_5"/><text:bookmark-start text:name="voir_un_cours_de_demonstration_activeprolearn_avec_ce_composant"/>Voir un cours de démonstration ActiveProLearn avec ce composant<text:bookmark-end text:name="__RefHeading___voir_un_cours_de_demonstration_activeprolearn_avec_ce_composant_5"/><text:bookmark-end text:name="voir_un_cours_de_demonstration_activeprolearn_avec_ce_composant"/></text:h>
      <text:p text:style-name="Text_20_body"><text:a xlink:type="simple" xlink:href="http://demo.formation-enligne.com/course/view.php?id=25&amp;page=215" text:style-name="Internet_20_link" text:visited-style-name="Visited_20_Internet_20_Link">Démo Live</text:a></text:p>
      <text:p text:style-name="Horizontal_20_Line"/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3::54:06</meta:creation-date>
    <dc:creator>Generated</dc:creator>
    <dc:date>2026-07-16T23::54:06</dc:date>
    <dc:language>en-US</dc:language>
    <meta:editing-cycles>1</meta:editing-cycles>
    <meta:editing-duration>PT0S</meta:editing-duration>
    <dc:title>blocks:sharedresources</dc:title>
  </office:meta>
</office:document-meta>
</file>