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837db5e3decaf5ab371079c60223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1.403541666667cm" svg:height="2.4077083333333cm"><draw:image xlink:href="Pictures/04837db5e3decaf5ab371079c6022391.png" xlink:type="simple" xlink:show="embed" xlink:actuate="onLoad"/></draw:frame></text:p>
      <text:h text:style-name="Heading_20_2" text:outline-level="2"><text:bookmark text:name="blocks:self_check_in:technicalguide"/><text:bookmark-start text:name="__RefHeading___blockself_check_in_-_qrcode_display_for_self_check_intechnical_guide_1"/><text:bookmark-start text:name="blockself_check_in_-_qrcode_display_for_self_check_intechnical_guide"/>Block : Self Check In - QrCode display for self check in : Technical guide<text:bookmark-end text:name="__RefHeading___blockself_check_in_-_qrcode_display_for_self_check_intechnical_guide_1"/><text:bookmark-end text:name="blockself_check_in_-_qrcode_display_for_self_check_intechnical_guide"/></text:h>
      <text:h text:style-name="Heading_20_3" text:outline-level="3"><text:bookmark-start text:name="__RefHeading___capabilities_2"/><text:bookmark-start text:name="capabilities"/>Capabilities<text:bookmark-end text:name="__RefHeading___capabilities_2"/><text:bookmark-end text:name="capabilities"/></text:h>
      <text:list text:style-name="List_20_1" text:continue-numbering="false">
        <text:list-item/>
      </text:list>
      <text:p text:style-name="Text_20_body">—–
</text:p>
      <text:p text:style-name="Text_20_body"><text:a xlink:type="simple" xlink:href="https://docsen.activeprolearn.com/doku.php?id=blocks:self_check_in" text:style-name="Internet_20_link" text:visited-style-name="Visited_20_Internet_20_Link">Back to plugin block self check in index</text:a> - <text:a xlink:type="simple" xlink:href="https://docsen.activeprolearn.com/doku.php?id=plugins" text:style-name="Internet_20_link" text:visited-style-name="Visited_20_Internet_20_Link">Back to plugins summary</text:a> - <text:a xlink:type="simple" xlink:href="https://docsen.activeprolearn.com/doku.php?id=start" text:style-name="Internet_20_link" text:visited-style-name="Visited_20_Internet_20_Link">Back to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12::09:01</meta:creation-date>
    <dc:creator>Generated</dc:creator>
    <dc:date>2026-08-05T12::09:01</dc:date>
    <dc:language>en-US</dc:language>
    <meta:editing-cycles>1</meta:editing-cycles>
    <meta:editing-duration>PT0S</meta:editing-duration>
    <dc:title>blocks:self_check_in:technicalguide</dc:title>
  </office:meta>
</office:document-meta>
</file>