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837db5e3decaf5ab371079c60223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1.403541666667cm" svg:height="2.4077083333333cm"><draw:image xlink:href="Pictures/04837db5e3decaf5ab371079c6022391.png" xlink:type="simple" xlink:show="embed" xlink:actuate="onLoad"/></draw:frame></text:p>
      <text:h text:style-name="Heading_20_2" text:outline-level="2"><text:bookmark text:name="blocks:self_check_in:installguide"/><text:bookmark-start text:name="__RefHeading___blockself_check_in_-_qrcode_display_for_self_check_ininstall_guide_1"/><text:bookmark-start text:name="blockself_check_in_-_qrcode_display_for_self_check_ininstall_guide"/>Block : Self Check In - QrCode display for self check in : Install guide<text:bookmark-end text:name="__RefHeading___blockself_check_in_-_qrcode_display_for_self_check_ininstall_guide_1"/><text:bookmark-end text:name="blockself_check_in_-_qrcode_display_for_self_check_ininstall_guide"/></text:h>
      <text:h text:style-name="Heading_20_3" text:outline-level="3"><text:bookmark-start text:name="__RefHeading___block_installation_2"/><text:bookmark-start text:name="block_installation"/>Block Installation<text:bookmark-end text:name="__RefHeading___block_installation_2"/><text:bookmark-end text:name="block_installation"/></text:h>
      <text:p text:style-name="Text_20_body">The QR Code registration block (Self Check-in) is installed in the standard way :</text:p>
      <text:list text:style-name="Numbering_20_1" text:continue-numbering="false">
        <text:list-item>
          <text:p text:style-name="Numbering_20_1_Content_First"> Extract the archive into the /blocks directory of your Moodle installation.</text:p>
        </text:list-item>
        <text:list-item>
          <text:p text:style-name="Numbering_20_1_Content_Last"> Navigate to the administration notifications to complete the plugin installation.</text:p>
        </text:list-item>
      </text:list>
      <text:p text:style-name="Horizontal_20_Line"/>
      <text:p text:style-name="Text_20_body"><text:a xlink:type="simple" xlink:href="https://docsen.activeprolearn.com/doku.php?id=blocks:self_check_in" text:style-name="Internet_20_link" text:visited-style-name="Visited_20_Internet_20_Link">Back to plugin block self check in index</text:a> - <text:a xlink:type="simple" xlink:href="https://docsen.activeprolearn.com/doku.php?id=plugins" text:style-name="Internet_20_link" text:visited-style-name="Visited_20_Internet_20_Link">Back to plugins summary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35:41</meta:creation-date>
    <dc:creator>Generated</dc:creator>
    <dc:date>2026-08-04T02::35:41</dc:date>
    <dc:language>en-US</dc:language>
    <meta:editing-cycles>1</meta:editing-cycles>
    <meta:editing-duration>PT0S</meta:editing-duration>
    <dc:title>blocks:self_check_in:installguide</dc:title>
  </office:meta>
</office:document-meta>
</file>